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ontvangen van afvalstoffen aan de Ambacht 3 in Zaltbommel. Zaaknummer: ODR251853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6-01-2026 een melding Besluit activiteiten leefomgeving (Bal) voor het ontvangen van afvalstoffen op het adres Ambacht 3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32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18537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ontvangen van afvalstoffen aan de Ambacht 3 in Zaltbommel. Zaaknummer: ODR2518537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326</meta:user-defined>
    <meta:user-defined meta:name="OVERHEIDop.GmbID/DC.identifier">gmb-2026-59326</meta:user-defined>
    <meta:user-defined meta:name="OVERHEIDop.versieInformatie"/>
  </office:meta>
</office:document-meta>
</file>