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roepen aanwijzing van Oude Kerkstraat 7 (Esso-station) te Aardeburg als gemeentelijk monumen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en de burgemeester;</text:p>
            <text:p text:style-name="common-al">Gelet op Artikel 10 van de Erfgoedverordening gemeente Sluis 2023;</text:p>
            <text:p text:style-name="common-al">Besluit het collegebesluit van 16 april 2019 tot aanwijzing van Oude Kerkstraat 7 (Esso-station) als gemeentelijk monument met monumentnummer Sl.032 te herroepen en de monumentenstatus te schrappen.</text:p>
            <text:p text:style-name="common-al">Tegen dit besluit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Aldus vastgesteld door het college van burgemeester en wethouders van Sluis; </text:span></text:p>
            <text:p><text:span text:style-name="functie">Oostburg, 20 januari 2026.   </text:span></text:p>
            <text:p><text:span text:style-name="functie">BURGEMEESTER EN WETHOUDERS VAN SLUIS,</text:span></text:p>
            <text:p><text:span text:style-name="functie">de secretaris,   de burgemeester,</text:span></text:p>
            <text:p><text:span text:style-name="functie">S.I. de Kievit-Minnaert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9324</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324</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324</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Herroepen aanwijzing van Oude Kerkstraat 7 (Esso-station) te Aardeburg als gemeentelijk monument</meta:user-defined>
    <meta:user-defined meta:name="DCTERMS.W3CDTF/DCTERMS.available">2026-02-11</meta:user-defined>
    <meta:user-defined meta:name="DCTERMS.W3CDTF/OVERHEIDop.jaargang">2026</meta:user-defined>
    <meta:user-defined meta:name="OVERHEIDop.publicationIssue">59324</meta:user-defined>
    <meta:user-defined meta:name="OVERHEIDop.GmbID/DC.identifier">gmb-2026-59324</meta:user-defined>
    <meta:user-defined meta:name="OVERHEIDop.versieInformatie"/>
  </office:meta>
</office:document-meta>
</file>