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uitbreiding milieu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onckhorst,</text:p>
            <text:p text:style-name="common-al">Overwegende dat:</text:p>
            <text:list text:style-name="id1-3-2-1-1-3">
              <text:list-item text:style-override="id1-3-2-1-1-3-1">
                <text:number>1.</text:number>
                <text:p text:style-name="al">Het Grondstoffenplan 2021-2025 als doelstelling heeft het afvalbeheer van de gemeente Bronckhorst te verbeteren.</text:p>
              </text:list-item>
              <text:list-item text:style-override="id1-3-2-1-1-3-2">
                <text:number>2.</text:number>
                <text:p text:style-name="al">Er op 11 maart 2022 door het College is ingestemd met de aanpak van bijplaatsingen, als gevolg van extra toestroom van afval en grondstoffen naar de milieuparkjes. </text:p>
              </text:list-item>
              <text:list-item text:style-override="id1-3-2-1-1-3-3">
                <text:number>3.</text:number>
                <text:p text:style-name="al">Onderdeel van deze bijplaatsingen aanpak is de uitbreiding van inzamelcapaciteit op locaties met een hoge belasting, welke door Circulus o.b.v. vulgraad en lediging informatie zijn gesignaleerd.</text:p>
              </text:list-item>
              <text:list-item text:style-override="id1-3-2-1-1-3-4">
                <text:number>4.</text:number>
                <text:p text:style-name="al">Overeenkomstig artikel 7 lid 1 van de Afvalstoffenverordening gemeente Bronckhorst 2022 het College een locatie kan aanwijzen voor inzameling van huishoudelijke afvalstoffen</text:p>
              </text:list-item>
              <text:list-item text:style-override="id1-3-2-1-1-3-5">
                <text:number>5.</text:number>
                <text:p text:style-name="al">De uitbreiding in Steenderen, zijnde de Kastanjelaan, welke met de Dorpsraad is afgestemd, centraal in de wijk ligt waar de behoefte aan uitbreiding capaciteit gewenst is. </text:p>
              </text:list-item>
              <text:list-item text:style-override="id1-3-2-1-1-3-6">
                <text:number>6.</text:number>
                <text:p text:style-name="al">Belanghebbenden de mogelijkheid moeten krijgen om hun zienswijze op het ontwerp aanwijzingsbesluit kenbaar te maken.</text:p>
              </text:list-item>
            </text:list>
            <text:p text:style-name="common-al">Heeft het voornemen de volgende locaties aan te wijzen. De precieze locatie kunt u inzien via de bijlage.</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Locatie code</text:p>
                  </table:table-cell>
                  <table:table-cell table:style-name="entry" table:number-rows-spanned="1" table:number-columns-spanned="1">
                    <text:p text:style-name="table_al">Zaak nummer</text:p>
                  </table:table-cell>
                  <table:table-cell table:style-name="entry" table:number-rows-spanned="1" table:number-columns-spanned="1">
                    <text:p text:style-name="table_al">Locatie omschrijving</text:p>
                  </table:table-cell>
                  <table:table-cell table:style-name="entry" table:number-rows-spanned="1" table:number-columns-spanned="1">
                    <text:p text:style-name="table_al">Locatie / wijk</text:p>
                  </table:table-cell>
                  <table:table-cell table:style-name="entry" table:number-rows-spanned="1" table:number-columns-spanned="1">
                    <text:p text:style-name="table_al">Soort fractie</text:p>
                  </table:table-cell>
                </table:table-row>
                <table:table-row table:style-name="row">
                  <table:table-cell table:style-name="entry" table:number-rows-spanned="1" table:number-columns-spanned="1">
                    <text:p text:style-name="table_al">RBO0050016</text:p>
                  </table:table-cell>
                  <table:table-cell table:style-name="entry" table:number-rows-spanned="1" table:number-columns-spanned="1">
                    <text:p text:style-name="table_al">Z136390</text:p>
                  </table:table-cell>
                  <table:table-cell table:style-name="entry" table:number-rows-spanned="1" table:number-columns-spanned="1">
                    <text:p text:style-name="table_al">Kastanjelaan tegenover nr. 57 en 59</text:p>
                  </table:table-cell>
                  <table:table-cell table:style-name="entry" table:number-rows-spanned="1" table:number-columns-spanned="1">
                    <text:p text:style-name="table_al">Steenderen</text:p>
                  </table:table-cell>
                  <table:table-cell table:style-name="entry" table:number-rows-spanned="1" table:number-columns-spanned="1">
                    <text:p text:style-name="table_al">1x PMD 1x Restafval</text:p>
                  </table:table-cell>
                </table:table-row>
              </table:table>
              <text:p text:style-name="table_bottom"/>
            </text:section>
            <text:p text:style-name="common-al">Belanghebbenden kunnen tegen de voorgenomen locatie binnen zes weken na de datum van bekendmaking op <text:a xlink:href="http://www.overheid.nl" xlink:type="simple">www.overheid.nl</text:a> naar keuze mondeling of schriftelijk hun zienswijzen uiten.</text:p>
            <text:p text:style-name="common-al">Hengelo, 14 november 2023</text:p>
            <text:p text:style-name="common-al">Namens het college van burgemeester en wethouders,</text:p>
            <text:p text:style-name="common-al">Secretaris: M.J.J. Rommers</text:p>
            <text:p text:style-name="common-al">Burgemeester: P.J.M. van Domburg</text:p>
            <text:p text:style-name="common-al">
            <text:span text:style-name="nadrukvet">Inzien:</text:span>
          </text:p>
            <text:p text:style-name="common-al">U kunt de stukken inzien op:</text:p>
            <text:list text:style-name="id1-3-2-1-1-13">
              <text:list-item text:style-override="id1-3-2-1-1-13-1">
                <text:number>1.</text:number>
                <text:p text:style-name="al">de gemeentelijke webpagina op: <text:a xlink:href="http://www.overheid.nl" xlink:type="simple">www.overheid.nl</text:a></text:p>
              </text:list-item>
              <text:list-item text:style-override="id1-3-2-1-1-13-2">
                <text:number>2.</text:number>
                <text:p text:style-name="al">bij het klant contact centrum van de gemeente Bronckhorst, Elderinkweg 2, Hengelo (Gld). Voor de openingstijden en het maken van een afspraak: zie <text:a xlink:href="https://www.bronckhorst.nl/contact" xlink:type="simple">Contact | Gemeente Bronckhorst</text:a>.</text:p>
              </text:list-item>
            </text:list>
            <text:p text:style-name="common-al">
            <text:span text:style-name="nadrukvet">Zienswijze:</text:span>
          </text:p>
            <text:p text:style-name="common-al">
            <text:span text:style-name="nadrukvet"/>Belanghebbenden kunnen gedurende zes weken na publicatie van het ontwerp aanwijzingsbesluit hun zienswijzen kenbaar maken op het ontwerp voor de plaatsing van de (ondergrondse) containers voor huishoudelijk afval, zoals aangegeven op de bij dit ontwerpbesluit behorende kaart.</text:p>
            <text:p text:style-name="common-al">Indienen van uw zienswijze doet u gemotiveerd, gedateerd en ondertekend. De zienswijze kan mondeling of schriftelijk (heeft voorkeur) ingediend worden, gericht aan het college van burgemeester en wethouders van de gemeente Bronckhorst, via:</text:p>
            <text:list text:style-name="id1-3-2-1-1-17">
              <text:list-item text:style-override="id1-3-2-1-1-17-1">
                <text:number>1.</text:number>
                <text:p text:style-name="al">digitaal via het invullen van het <text:a xlink:href="https://www.bronckhorst.nl/form/contact-met-de-gemeente/uw-gegevens-0" xlink:type="simple">digitale contact formulier</text:a>, onder vermelding van ‘zienswijze’ gevolgd door kenmerk locatie en zaaknummer</text:p>
              </text:list-item>
              <text:list-item text:style-override="id1-3-2-1-1-17-2">
                <text:number>2.</text:number>
                <text:p text:style-name="al">schriftelijk uw zienswijze kenbaar te maken bij Burgemeester en Wethouders van Bronckhorst, Postbus 200, 7255 ZJ Hengelo (Gld), onder vermelding van ‘zienswijze’ gevolgd door kenmerk locatie en zaaknummer</text:p>
              </text:list-item>
              <text:list-item text:style-override="id1-3-2-1-1-17-3">
                <text:number>3.</text:number>
                <text:p text:style-name="al">u kunt mondeling uw zienswijze kenbaar maken via het telefoonnummer (0575) 750250. Vermeld bij het indienen van uw zienswijze altijd het kenmerk dat bij het ontwerpbesluit hoort.</text:p>
              </text:list-item>
            </text:list>
            <text:p text:style-name="common-al">Het indienen van digitale zienswijzen via e-mail is niet mogelijk.</text:p>
            <text:p text:style-name="common-al">De ingebrachte zienswijzen worden betrokken bij de definitieve besluitvorming door het college.Naar aanleiding van de zienswijzen kunnen de locaties nog aangepast worden. Naar verwachting neemt college van burgemeester en wethouders in april 2026 een definitief aanwijsbesluit.</text:p>
            <text:p text:style-name="last-al"> Zienswijzen die na de zienswijzeperiode worden ingediend, worden niet meer in behandeling genomen. Wij maken u erop attent dat later tegen het definitieve besluit alleen beroep kan worden ingesteld als ook een zienswijze is ingebracht tegen het ontwerp-aanwijzingsbesluit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32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Ontwerpbesluit tot aanwijzing locatie voor uitbreiding milieupark</meta:user-defined>
    <meta:user-defined meta:name="DCTERMS.W3CDTF/DCTERMS.available">2026-02-10</meta:user-defined>
    <meta:user-defined meta:name="DCTERMS.W3CDTF/OVERHEIDop.jaargang">2026</meta:user-defined>
    <meta:user-defined meta:name="OVERHEIDop.publicationIssue">59323</meta:user-defined>
    <meta:user-defined meta:name="OVERHEIDop.GmbID/DC.identifier">gmb-2026-59323</meta:user-defined>
    <meta:user-defined meta:name="OVERHEIDop.versieInformatie"/>
  </office:meta>
</office:document-meta>
</file>