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Maarsseveensevaart 7c, 3601CC Maarssen - incidentele festiviteiten op 19 juli 2026 en 7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6 is een melding ontvangen waarvoor geen vergunningsplicht geldt voor de locatie Maarsseveensevaart 7c, 3601CC Maarssen. De melding is geregistreerd onder zaaknummer Z2026-00000278.</text:p>
            <text:p text:style-name="common-al">De melding betreft: 2 incidentele festiviteiten Maarssseveensevaart 7c, 3601CC Maarssen - d.d 19 juli 2026 tussen 13:00 uur en 21:00 uur en 7 augustus 2026 tussen 14:00 uur en 21:00 uur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932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2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2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278</meta:user-defined>
    <meta:user-defined meta:name="DCTERMS.abstract">Betreft: Melding op locatie Maarsseveensevaart 7c, 3601CC Maarssen</meta:user-defined>
    <dc:language>nl</dc:language>
    <meta:user-defined meta:name="OVERHEIDop.locatietype/OVERHEIDop.gebiedsmarkering">Punt</meta:user-defined>
    <meta:user-defined meta:name="DC.title">Kennisgeving ontvangst melding, Gemeente Stichtse Vecht - Maarsseveensevaart 7c, 3601CC Maarssen - incidentele festiviteiten op 19 juli 2026 en 7 augustus 2026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322</meta:user-defined>
    <meta:user-defined meta:name="OVERHEIDop.GmbID/DC.identifier">gmb-2026-59322</meta:user-defined>
    <meta:user-defined meta:name="OVERHEIDop.versieInformatie"/>
  </office:meta>
</office:document-meta>
</file>