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collecte Alzheimer Nederland van 1 november 2026 tot en met 7 januari 2026 in de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6 heeft de gemeente een melding collecte Alzheimer Nederland van 1 november 2026 tot en met 7 januari 2026 in de Gemeente Purmerend ontvangen. De melding is geregistreerd onder zaaknummer Z2026-00000475. De melding betreft:</text:p>
            <text:list text:style-name="id1-3-2-1-1-2">
              <text:list-item text:style-override="id1-3-2-1-1-2-1">
                <text:number>•</text:number>
                <text:p text:style-name="al">Een collectevergunnin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931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1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1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75</meta:user-defined>
    <meta:user-defined meta:name="DCTERMS.abstract">Betreft: melding op locatie Gemeente Purmerend</meta:user-defined>
    <dc:language>nl</dc:language>
    <meta:user-defined meta:name="OVERHEIDop.locatietype/OVERHEIDop.gebiedsmarkering">Punt</meta:user-defined>
    <meta:user-defined meta:name="DC.title">Melding collecte Alzheimer Nederland van 1 november 2026 tot en met 7 januari 2026 in de Gemeente Purmeren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317</meta:user-defined>
    <meta:user-defined meta:name="OVERHEIDop.GmbID/DC.identifier">gmb-2026-59317</meta:user-defined>
    <meta:user-defined meta:name="OVERHEIDop.versieInformatie"/>
  </office:meta>
</office:document-meta>
</file>