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achterdakvlak van de woning op het perceel Kabof 61, 3828 J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achterdakvlak van de woning op het perceel Kabof 61, 3828 JB Hoogland</text:span>
          </text:p>
            <text:p text:style-name="common-al">De Gemeente Amersfoort heeft op 04-02-2026 een aanvraag voor een omgevingsvergunning ontvangen voor het plaatsen van een dakkapel op het achterdakvlak van de woning op het perceel Kabof 61, 3828 JB Hoogland, met kenmerk CLZ-000328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1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814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achterdakvlak van de woning op het perceel Kabof 61, 3828 JB Hoogl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15</meta:user-defined>
    <meta:user-defined meta:name="OVERHEIDop.GmbID/DC.identifier">gmb-2026-59315</meta:user-defined>
    <meta:user-defined meta:name="OVERHEIDop.versieInformatie"/>
  </office:meta>
</office:document-meta>
</file>