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 (NCG): , Lijsterpad 1, 9791 EL Ten Boer, Lijsterpad 3, 9791 EL Ten Boer, Lijsterpad 5,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(NCG):  aan Lijsterpad 1 tot en met 7 te Ten Boer  </text:span>
          </text:p>
            <text:p text:style-name="common-al">
            <text:span text:style-name="nadrukvet"/>
          </text:p>
            <text:p text:style-name="common-al">De gemeente Groningen heeft op 20-01-2026 een melding sloopwerkzaamheden ontvangen voor het slopen van een bouwwerk of gedeelte daarvan of asbest verwijderen (NCG):  aan Lijsterpad 1  te Ten Boer Lijsterpad 3  te Ten Boer Lijsterpad 5  te Ten Boer Lijsterpad 7  te Ten Boer  Verzoeklocatie 2026012000871 , dossiernummer GRN-0003017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9311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311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01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bouwwerk of gedeelte daarvan of asbest verwijderen (NCG): , Lijsterpad 1, 9791 EL Ten Boer, Lijsterpad 3, 9791 EL Ten Boer, Lijsterpad 5, 97</meta:user-defined>
    <meta:user-defined meta:name="OVERHEIDop.datumEindeReactietermijn">2026-03-23</meta:user-defined>
    <meta:user-defined meta:name="OVERHEIDop.terinzageleggingBG">https://groningen.lokalebekendmakingen.nl/case/1:9822:207226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311</meta:user-defined>
    <meta:user-defined meta:name="OVERHEIDop.GmbID/DC.identifier">gmb-2026-59311</meta:user-defined>
    <meta:user-defined meta:name="OVERHEIDop.versieInformatie"/>
  </office:meta>
</office:document-meta>
</file>