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ouwcontainer aan de Aart Robberstraat 7 in Zaltbommel. Zaaknummer: ODR25194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1-2026. De aanvraag omgevingsvergunning heeft betrekking op het plaatsen van een bouwcontainer op het adres Aart Robberstraat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30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945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bouwcontainer aan de Aart Robberstraat 7 in Zaltbommel. Zaaknummer: ODR2519458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300</meta:user-defined>
    <meta:user-defined meta:name="OVERHEIDop.GmbID/DC.identifier">gmb-2026-59300</meta:user-defined>
    <meta:user-defined meta:name="OVERHEIDop.versieInformatie"/>
  </office:meta>
</office:document-meta>
</file>