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2-onder-1-kap woning aan de Plan Heideslag Fase 2, kavel 126 + 12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Heideslag Fase 2, kavel 126 + 127 in Wehl</text:p>
            <text:p text:style-name="common-al">Omschrijving:			bouwen van een 2-onder-1-kap woning</text:p>
            <text:p text:style-name="common-al">Dossiernummer:		gD2512004014</text:p>
            <text:p text:style-name="common-al"/>
            <text:p text:style-name="common-al">Datum verzending:	06-02-2026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929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9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9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4014</meta:user-defined>
    <meta:user-defined meta:name="DCTERMS.abstract">Omgevingsvergunning verleend voor het bouwen van een 2-onder-1-kap woning op Plan Heideslag Fase 2, kavel 126 + 127 in Wehl</meta:user-defined>
    <dc:language>nl</dc:language>
    <meta:user-defined meta:name="OVERHEIDop.locatietype/OVERHEIDop.gebiedsmarkering">Vlak</meta:user-defined>
    <meta:user-defined meta:name="DC.title">Omgevingsvergunning verleend: bouwen van een 2-onder-1-kap woning aan de Plan Heideslag Fase 2, kavel 126 + 127 in Wehl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297</meta:user-defined>
    <meta:user-defined meta:name="OVERHEIDop.GmbID/DC.identifier">gmb-2026-59297</meta:user-defined>
    <meta:user-defined meta:name="OVERHEIDop.versieInformatie"/>
  </office:meta>
</office:document-meta>
</file>