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alcoholwet,- exploitatie,- en terrasvergunning Restaurant de Essentie, Stationsplein 5, 1851LN Heiloo, verzenddatum 6 februari 2026 (Z2025-00009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929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9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9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666</meta:user-defined>
    <meta:user-defined meta:name="DCTERMS.abstract">alcoholwet,- exploitatie,- en terrasvergunning Restaurant de Essentie, Stationsplein 5, 1851LN Heiloo, verzenddatum 6 februari 2026 (Z2025-00009666)</meta:user-defined>
    <dc:language>nl</dc:language>
    <meta:user-defined meta:name="OVERHEIDop.locatietype/OVERHEIDop.gebiedsmarkering">Punt</meta:user-defined>
    <meta:user-defined meta:name="DC.title">Gemeente Heiloo, verleende alcoholwet,- exploitatie,- en terrasvergunning Restaurant de Essentie, Stationsplein 5, 1851LN Heiloo, verzenddatum 6 februari 2026 (Z2025-00009666)</meta:user-defined>
    <meta:user-defined meta:name="DCTERMS.W3CDTF/DCTERMS.available">2026-02-10</meta:user-defined>
    <meta:user-defined meta:name="DCTERMS.W3CDTF/OVERHEIDop.jaargang">2026</meta:user-defined>
    <meta:user-defined meta:name="OVERHEIDop.publicationIssue">59295</meta:user-defined>
    <meta:user-defined meta:name="OVERHEIDop.GmbID/DC.identifier">gmb-2026-59295</meta:user-defined>
    <meta:user-defined meta:name="OVERHEIDop.versieInformatie"/>
  </office:meta>
</office:document-meta>
</file>