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kagerrak 18, 8303VB Emmeloord: het realiseren van een vast trap naar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is een aanvraag om Omgevingsvergunning binnen gekomen voor deze locatie. De aanvraag is geregistreerd onder zaaknummer Z2026-0000051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29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6</meta:user-defined>
    <meta:user-defined meta:name="DCTERMS.abstract">Skagerrak 18, 8303VB Emmeloord: het realiseren van een vast trap naar zolder</meta:user-defined>
    <dc:language>nl</dc:language>
    <meta:user-defined meta:name="OVERHEIDop.locatietype/OVERHEIDop.gebiedsmarkering">Vlak</meta:user-defined>
    <meta:user-defined meta:name="DC.title">Aanvraag vergunning Skagerrak 18, 8303VB Emmeloord: het realiseren van een vast trap naar zolde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92</meta:user-defined>
    <meta:user-defined meta:name="OVERHEIDop.GmbID/DC.identifier">gmb-2026-59292</meta:user-defined>
    <meta:user-defined meta:name="OVERHEIDop.versieInformatie"/>
  </office:meta>
</office:document-meta>
</file>