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kapel aan de Wijnbergseweg 174, 7007 AD Doetinchem en Wijnbergseweg 176, 7007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jnbergseweg 174, 7007 AD Doetinchem en Wijnbergseweg 176, 7007 AD Doetinchem</text:p>
            <text:p text:style-name="common-al">Omschrijving:			realiseren van een dakkapel</text:p>
            <text:p text:style-name="common-al">Dossiernummer:		gD2512004012</text:p>
            <text:p text:style-name="common-al">Datum verzending:	06-02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29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4012</meta:user-defined>
    <meta:user-defined meta:name="DCTERMS.abstract">Verlengen beslistermijn voor het realiseren van een dakkapel aan de Wijnbergseweg 174, 7007 AD Doetinchem en Wijnbergseweg 176, 7007 AD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: realiseren van een dakkapel aan de Wijnbergseweg 174, 7007 AD Doetinchem en Wijnbergseweg 176, 7007 AD Doetinc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90</meta:user-defined>
    <meta:user-defined meta:name="OVERHEIDop.GmbID/DC.identifier">gmb-2026-59290</meta:user-defined>
    <meta:user-defined meta:name="OVERHEIDop.versieInformatie"/>
  </office:meta>
</office:document-meta>
</file>