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Arnhem maakt met het oog op de op woensdag 18 maart 2026 te houden verkiezing van de leden van de gemeenteraad het volgende bekend.</text:p>
            <text:p text:style-name="common-al">De inlevering van de kandidatenlijsten, en bijbehorende stukken, vindt plaats op maandag 2 februari 2026, van 9.00 tot 17.00 uur bij het centraal stembureau van gemeente Arnhem, Stadhuis Koningstraat 38. Degenen die kandidatenlijsten inleveren moeten zich identificeren.</text:p>
            <text:p text:style-name="last-al">Wilt u een afspraak maken voor het inleveren van de stukken op maandag 2 februari 2026 of heeft u een andere vraag over verkiezingen? Team Verkiezingen is bereikbaar via <text:a xlink:href="mailto:verkiezingen@arnhem.nl" xlink:type="simple"><text:span text:style-name="nadrukondlijn">verkiezingen@arnhem.nl</text:span></text:a> of 026-37733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92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 kandidaatstelling</meta:user-defined>
    <meta:user-defined meta:name="DCTERMS.W3CDTF/DCTERMS.available">2026-01-12</meta:user-defined>
    <meta:user-defined meta:name="DCTERMS.W3CDTF/OVERHEIDop.jaargang">2026</meta:user-defined>
    <meta:user-defined meta:name="OVERHEIDop.publicationIssue">5929</meta:user-defined>
    <meta:user-defined meta:name="OVERHEIDop.GmbID/DC.identifier">gmb-2026-5929</meta:user-defined>
    <meta:user-defined meta:name="OVERHEIDop.versieInformatie"/>
  </office:meta>
</office:document-meta>
</file>