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0161, het bouwen van 7 loftwoningen Van Wulfften Palthestraat 60, 62, 64, 66, 68, 70 en 72 (en 10 bergingen voor waterwoningen) Almelo Blok 14B.</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2-2026.</text:p>
            <text:p text:style-name="common-al">Het college van burgemeester en wethouders (college van B en W) van de gemeente Almelo heeft een omgevingsvergunning verleend. De gemeente geeft hiermee toestemming voor het bouwen van 7 loftwoningen Van Wulfften Palthestraat 60, 62, 64, 66, 68, 70 en 72 (en 10 bergingen voor waterwoningen) Almelo Blok 14B.</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928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8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8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0161</meta:user-defined>
    <meta:user-defined meta:name="DCTERMS.abstract">het bouwen van 7 loftwoningen Van Wulfften Palthestraat 60, 62, 64, 66, 68, 70 en 72 (en 10 bergingen voor waterwoningen) Almelo Blok 14B</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0161, het bouwen van 7 loftwoningen Van Wulfften Palthestraat 60, 62, 64, 66, 68, 70 en 72 (en 10 bergingen voor waterwoningen) Almelo Blok 14B.</meta:user-defined>
    <meta:user-defined meta:name="DCTERMS.W3CDTF/DCTERMS.available">2026-02-10</meta:user-defined>
    <meta:user-defined meta:name="DCTERMS.W3CDTF/OVERHEIDop.jaargang">2026</meta:user-defined>
    <meta:user-defined meta:name="OVERHEIDop.publicationIssue">59286</meta:user-defined>
    <meta:user-defined meta:name="OVERHEIDop.GmbID/DC.identifier">gmb-2026-59286</meta:user-defined>
    <meta:user-defined meta:name="OVERHEIDop.versieInformatie"/>
  </office:meta>
</office:document-meta>
</file>