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Bordbusters borden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344</text:p>
            <text:p text:style-name="common-al">
            <text:span text:style-name="nadrukvet">Omschrijving:</text:span> Plaatsen Bordbuster borden ivm Gemeenteraadsverkiezingen 2026 vanaf 13022026</text:p>
            <text:p text:style-name="common-al">
            <text:span text:style-name="nadrukvet">Locatie: 10 loacties in de gemeente Rheden</text:span>
          </text:p>
            <text:p text:style-name="common-al">
            <text:span text:style-name="nadrukvet">Datum besluit:</text:span> 6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92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344</meta:user-defined>
    <meta:user-defined meta:name="DCTERMS.abstract">Betreft: Plaatsen Bordbuster borden ivm Gemeenteraadsverkiezingen 2026 vanaf 13022026 op 10 locaties binnen de gemeente Rheden, besluit genomen op 6 febr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plaatsen Bordbusters borden gemeente Rheden</meta:user-defined>
    <meta:user-defined meta:name="DCTERMS.W3CDTF/DCTERMS.available">2026-02-10</meta:user-defined>
    <meta:user-defined meta:name="DCTERMS.W3CDTF/OVERHEIDop.jaargang">2026</meta:user-defined>
    <meta:user-defined meta:name="OVERHEIDop.publicationIssue">59284</meta:user-defined>
    <meta:user-defined meta:name="OVERHEIDop.GmbID/DC.identifier">gmb-2026-59284</meta:user-defined>
    <meta:user-defined meta:name="OVERHEIDop.versieInformatie"/>
  </office:meta>
</office:document-meta>
</file>