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regels in het omgevingsplan voor het gebruik van een pand voor opvang van Oekraïense ontheemden aan Weerdingerstraat 24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januari 2026, <text:span text:style-name="nadrukvet">Weerdingerstraat 241, </text:span>het tijdelijk afwijken van regels in het omgevingsplan voor het gebruik van een pand voor opvang van Oekraïense ontheemden (2026-010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28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8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8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08</meta:user-defined>
    <dc:language>nl</dc:language>
    <meta:user-defined meta:name="OVERHEIDop.locatietype/OVERHEIDop.gebiedsmarkering">Adres</meta:user-defined>
    <meta:user-defined meta:name="DC.title">Toestemming voor het tijdelijk afwijken van regels in het omgevingsplan voor het gebruik van een pand voor opvang van Oekraïense ontheemden aan Weerdingerstraat 241 te Emmen</meta:user-defined>
    <meta:user-defined meta:name="DCTERMS.W3CDTF/DCTERMS.available">2026-02-10</meta:user-defined>
    <meta:user-defined meta:name="DCTERMS.W3CDTF/OVERHEIDop.jaargang">2026</meta:user-defined>
    <meta:user-defined meta:name="OVERHEIDop.publicationIssue">59281</meta:user-defined>
    <meta:user-defined meta:name="OVERHEIDop.GmbID/DC.identifier">gmb-2026-59281</meta:user-defined>
    <meta:user-defined meta:name="OVERHEIDop.versieInformatie"/>
  </office:meta>
</office:document-meta>
</file>