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utselaan 243 3072C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ouwactiviteit (technisch), Buitenplanse activiteit (BOPA)</text:p>
            <text:p text:style-name="common-al">De aanvraag betreft Het slopen en bouwen van 19 woningen op locatie Putselaan 243 3072CL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2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786</meta:user-defined>
    <meta:user-defined meta:name="DCTERMS.abstract">Het slopen en bouwen van 19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utselaan 243 3072CL Rot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28</meta:user-defined>
    <meta:user-defined meta:name="OVERHEIDop.GmbID/DC.identifier">gmb-2026-5928</meta:user-defined>
    <meta:user-defined meta:name="OVERHEIDop.versieInformatie"/>
  </office:meta>
</office:document-meta>
</file>