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zetten bedrijfswoning naar reguliere woning, Nieuwe Veenendaalseweg 229, 3911MJ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16.64, lid 2 van de Omgevingswet heeft besloten voor de volgende aanvraag de beslistermijn te verlengen met een termijn van zes weken:</text:p>
            <text:p text:style-name="last-al">Omzetting bedrijfswoning naar reguliere woning, Nieuwe Veenendaalseweg 229, 3911MJ Rhenen. Aanvraagnummer: Z2025-00000534. Indieningsdatum:17 december 2025 . Nieuwe uiterste beslisdatum: 25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927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4</meta:user-defined>
    <meta:user-defined meta:name="DCTERMS.abstract">Betreft: Beschikking verlenging beslistermijn op locatie Nieuwe Veenendaalseweg 229, 3911MJ Rhenen</meta:user-defined>
    <dc:language>nl</dc:language>
    <meta:user-defined meta:name="OVERHEIDop.locatietype/OVERHEIDop.gebiedsmarkering">Vlak</meta:user-defined>
    <meta:user-defined meta:name="DC.title">Kennisgeving termijnverlenging omzetten bedrijfswoning naar reguliere woning, Nieuwe Veenendaalseweg 229, 3911MJ Rhen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78</meta:user-defined>
    <meta:user-defined meta:name="OVERHEIDop.GmbID/DC.identifier">gmb-2026-59278</meta:user-defined>
    <meta:user-defined meta:name="OVERHEIDop.versieInformatie"/>
  </office:meta>
</office:document-meta>
</file>