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3-1-1">
      <style:table-column-properties style:rel-column-width="22*"/>
    </style:style>
    <style:style style:family="table-column" style:parent-style-name="colspec" style:name="id1-3-2-4-23-1-2">
      <style:table-column-properties style:rel-column-width="22*"/>
    </style:style>
    <style:style style:family="table-column" style:parent-style-name="colspec" style:name="id1-3-2-4-23-1-3">
      <style:table-column-properties style:rel-column-width="22*"/>
    </style:style>
  </office:automatic-styles>
  <office:body>
    <office:text>
      <text:p text:style-name="new_page_staatscourant"/>
      <text:p text:style-name="single-kop-titel">Beleidsregel bekostiging bewegingsonderwijs 2021</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
            <text:p text:style-name="al">gelet op artikelen 117, 134 en 136 van de Wet op het primair onderwijs en artikelen 115, 128 en 130 van de Wet op de expertisecentra;</text:p>
            <text:p text:style-name="al"/>
            <text:p text:style-name="al">gelet op de artikelen XIII, XV en XVII van de Wet dualisering gemeentelijke medebewindsbevoegdheden;</text:p>
            <text:p text:style-name="al"/>
            <text:p text:style-name="al">gelet op artikel 5 van de Gemeentewet;</text:p>
            <text:p text:style-name="al"/>
            <text:p text:style-name="al">gezien het gevoerde op overeenstemming gericht overleg met vertegenwoordigers van de bevoegde gezagsorganen van de niet door gemeente in stand gehouden scholen in de gemeente;</text:p>
            <text:p text:style-name="al"/>
            <text:p text:style-name="al">b e s l u i t :</text:p>
            <text:p text:style-name="al"/>
            <text:p text:style-name="al">vast te stellen de volgende <text:span text:style-name="nadrukvet"><text:span text:style-name="nadrukcur">Beleidsregel bekostiging bewegingsonderwijs 2021.</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De omvang van het door de gemeente bekostigde gebruik van een gymnastiekruimte door een school voor basisonderwijs is gebaseerd op het aantal klokuren per week waarin volgens het activiteitenplan door de school de gymnastiekruimte wordt gebruikt. Voor een basisschool wordt het maximaal aantal klokuren dat voor bekostiging in aanmerking komt vastgesteld op basis van het aantal groepen volgens het bepaalde in artikel 14 van het Besluit Bekostiging WPO en de splitsingstabel zoals opgenomen in de bijlage bij deze beleidsregel. Het aantal klokuren bedraagt ten hoogste 1,5 klokuur per week per groep leerlingen van zes jaar en ouder en, als de school voor basisonderwijs niet beschikt over een speellokaal, ten hoogste 3,75 klokuur per week per groep leerlingen jonger dan zes jaar. </text:p>
              </text:list-item>
              <text:list-item text:style-override="id1-3-2-2-1-3">
                <text:number>2.</text:number>
                <text:p text:style-name="al">Voor een speciale school voor basisonderwijs wordt het maximaal aantal klokuren dat voor bekostiging in aanmerking komt vastgesteld op basis van het aantal groepen volgens het bepaalde in het vierde lid van artikel 136 WPO, respectievelijk artikel 14 van het Besluit bekostiging WEC vastgestelde aantal groepen. Het aantal klokuren bedraagt ten hoogste 3,75 klokuur per week per groep leerlingen jonger dan zes jaar, indien de school niet de beschikking heeft over een speellokaal en ten hoogste 2,25 klokuur per groep leerlingen van zes jaar en ouder.</text:p>
              </text:list-item>
              <text:list-item text:style-override="id1-3-2-2-1-4">
                <text:number>3.</text:number>
                <text:p text:style-name="al">Per schooljaar bekostigt de gemeente de ingevolge het eerste en tweede lid toegekende klokuren voor het gymonderwijs aan de schoolbesturen. Dit benoemde klokuurtarief bedraagt € 20,32 voor het jaar 2021. Op grond van artikel 10 van de Dienstverleningsovereenkomst met Sportief Capelle wordt jaarlijks voor 1 november de tarieven voor het daaropvolgende kalenderjaar vastgesteld voor het gebruik van de accommodaties door Capelse scholen. Voor onderwijsgebruik wordt daarbij gebruik gemaakt van de door de minister van Onderwijs, Cultuur en Wetenschappen vastgestelde indexering van de vergoeding voor de materiële instandhouding (MI).</text:p>
              </text:list-item>
              <text:list-item text:style-override="id1-3-2-2-1-5">
                <text:number>4.</text:number>
                <text:p text:style-name="al">Het college keert de ingevolge het derde lid vastgestelde vergoeding in twee termijnen als voorschot uit aan het bevoegd gezag; in het eerste kwartaal van een kalenderjaar 7/12<text:span text:style-name="sup">e</text:span> deel en in het derde kwartaal van het kalenderjaar 5/12<text:span text:style-name="sup">e</text:span> deel.</text:p>
              </text:list-item>
              <text:list-item text:style-override="id1-3-2-2-1-6">
                <text:number>5.</text:number>
                <text:p text:style-name="al">De werkelijke afrekening van de afgenomen klokuren vindt plaats tussen schoolbesturen en de exploitant van de gemeentelijke gymzalen en sporthallen. Na afloop van ieder kalenderjaar verantwoorden de schoolbesturen, vóór 1 april, aan de gemeente op basis van de facturen van de exploitant van de gemeentelijke gymzalen en sporthallen. Niet-ingezette gelden voor gymonderwijs (minderuren) dienen vóór 1 juni van het jaar van verantwoording aan de gemeente terug te worden betaald. Meeruren komen voor rekening van de schoolbesturen en kunnen zonder tussenkomst van de gemeente worden ingekocht bij de exploitant van de gemeentelijke gymzalen en sporthallen. </text:p>
              </text:list-item>
            </text:list>
          </text:section>
          <text:section text:name="artikel_id1-3-2-2-2" text:style-name="artikel">
            <text:p text:style-name="artikel_kop_titel"><text:span text:style-name="artikel_kop_label">Artikel</text:span> <text:span text:style-name="artikel_kop_nr">2</text:span> Beslissing college in gevallen waarin deze regeling niet voorziet</text:p>
            <text:p text:style-name="al">In gevallen, de uitvoering van deze regeling betreffende, waarin deze regeling niet voorziet, beslist het college.</text:p>
          </text:section>
          <text:section text:name="artikel_id1-3-2-2-3" text:style-name="artikel">
            <text:p text:style-name="artikel_kop_titel"><text:span text:style-name="artikel_kop_label">Artikel</text:span> <text:span text:style-name="artikel_kop_nr">3</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4" text:style-name="artikel">
            <text:p text:style-name="artikel_kop_titel"><text:span text:style-name="artikel_kop_label">Artikel</text:span> <text:span text:style-name="artikel_kop_nr">4</text:span> Citeertitel; inwerkingtreding</text:p>
            <text:list text:style-name="id1-3-2-2-4-2">
              <text:list-item text:style-override="id1-3-2-2-4-2">
                <text:number>1.</text:number>
                <text:p text:style-name="al">Deze regeling kan worden aangehaald als Beleidsregel bekostiging bewegingsonderwijs Capelle aan den IJssel 2021.</text:p>
              </text:list-item>
              <text:list-item text:style-override="id1-3-2-2-4-3">
                <text:number>2.</text:number>
                <text:p text:style-name="al">Deze regeling treedt in werking op 1 mei 2021. </text:p>
              </text:list-item>
            </text:list>
          </text:section>
        </text:section>
        <text:section text:name="regeling-sluiting_id1-3-2-3" text:style-name="regeling-sluiting">
          <text:section text:name="ondertekening_id1-3-2-3-1">
            <text:p><text:span text:style-name="functie">Capelle aan den IJssel, 20 april 2021.</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text:p>
            <text:p><text:span text:style-name="functie">de burgemeester,</text:span></text:p>
            <text:p><text:span text:style-name="functie">mr. P. Oskam</text:span></text:p>
          </text:section>
        </text:section>
        <text:section text:name="bijlage_id1-3-2-4" text:style-name="bijlage">
          <text:p text:style-name="bijlage_top"/>
          <text:p text:style-name="hoofdstuk_kop"><text:span text:style-name="label">Bijlage</text:span> - Grondslag bekostiging voor materiële instandhouding lichamelijke oefening</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text:p>
          <text:p text:style-name="al">De uitgangspunten voor het berekenen van het aantal klokuren zijn <text:span text:style-name="nadrukvet"><text:span text:style-name="nadrukcur">vastgelegd</text:span></text:span> in bijlage III, deel B, onder 1.2, van de Verordening voorzieningen huisvesting onderwijs gemeente Capelle aan den IJssel 2021 en wordt onderstaand in deze beleidsregel voor het basisonderwijs nader uitgewerkt.</text:p>
          <text:p text:style-name="al"/>
          <text:p text:style-name="al">
          <text:span text:style-name="nadrukvet">Basisschool </text:span>
        </text:p>
          <text:p text:style-name="al">Het aantal gymgroepen, zoals bedoeld in artikel 1, wordt vastgesteld op het aantal formatieplaatsen dat wordt berekend met de volgende formule G = (A + B + C + D):</text:p>
          <text:list text:style-name="id1-3-2-4-9">
            <text:list-item text:style-override="id1-3-2-4-9-1">
              <text:number>A=</text:number>
              <text:p text:style-name="al">0,05 x het aantal leerlingen in de leeftijd van 4 tot en met 7 jaar op de datum, bedoeld in het derde lid;</text:p>
            </text:list-item>
            <text:list-item text:style-override="id1-3-2-4-9-2">
              <text:number>B=</text:number>
              <text:p text:style-name="al">0,0343 x het aantal leerlingen in de leeftijd van 8 jaar en ouder op de datum, bedoeld in het derde lid;</text:p>
            </text:list-item>
            <text:list-item text:style-override="id1-3-2-4-9-3">
              <text:number>C=</text:number>
              <text:p text:style-name="al">1,5642 - (het aantal leerlingen op de datum, bedoeld in het derde lid, x 0,0115), met dien verstande dat C niet kleiner is dan nul;</text:p>
            </text:list-item>
            <text:list-item text:style-override="id1-3-2-4-9-4">
              <text:number>D=</text:number>
              <text:p text:style-name="al">0,0179 x het schoolgewicht, bedoeld in artikel 27, waarbij als teldatum wordt aangemerkt de datum, bedoeld in het derde lid;</text:p>
            </text:list-item>
            <text:list-item text:style-override="id1-3-2-4-9-5">
              <text:number>G=</text:number>
              <text:p text:style-name="al">basisschool.</text:p>
            </text:list-item>
          </text:list>
          <text:p text:style-name="al">Afronding: De factoren A, B, C en D worden onafgerond gebruikt in de berekening en de factor G wordt rekenkundig afgerond op een geheel getal.</text:p>
          <text:p text:style-name="al"/>
          <text:p text:style-name="al">Voor een basisschool is het aantal groepen bepalend voor het aantal klokuren gymnastiek. </text:p>
          <text:p text:style-name="al">Per groep 6-12-jarigen wordt maximaal 1,5 klokuur gymnastiek vergoed. Het aantal groepen is afhankelijk van het aantal formatieplaatsen. Bij de bepaling van het aantal formatieplaatsen en daarop gebaseerde aantal groepen wordt uitgegaan van de formule en bepalingen zoals vastgelegd in artikel 14 van het </text:p>
          <text:p text:style-name="al">Besluit Bekostiging WPO. Dit vloeit voort uit het derde lid van artikel 136 WPO.</text:p>
          <text:p text:style-name="al"/>
          <text:p text:style-name="al">Voor het bepalen van het aantal groepen 6-12-jarigen wordt aangesloten bij het normatieve overzicht 'splitsing aantal groepen leerlingen' zoals weergegeven in tabel 1.</text:p>
          <text:p text:style-name="al"/>
          <text:p text:style-name="al">Tabel 1 Splitsingstabel aantal groepen leerlingen. Deze tabel geeft inzicht in de genormeerde splitsing van het aantal gymgroepen leerlingen in groepen 4- en 5-jarigen en groepen 6- tot en met 12-jarigen ten behoeve van het onderwijs in de lichamelijke oefening.</text:p>
          <text:p text:style-name="al"/>
          <text:p text:style-name="al">
          <text:span text:style-name="nadrukvet">Tabel 1. </text:span>
          <text:span text:style-name="nadrukvet">Splitsingstabel aantal groepen leerlingen </text:span>
        </text:p>
          <text:p text:style-name="al">Deze tabel geeft inzicht in de genormeerde splitsing van het aantal gymgroepen leerlingen in groepen 4- en 5-jarigen en groepen 6- tot en met 12-jarigen ten behoeve van het onderwijs in de lichamelijke oefening.</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Aantal gymgroepen per school (G)</text:span>
                  </text:p>
                </table:table-cell>
                <table:table-cell table:style-name="cell_frame_all" table:number-rows-spanned="1" table:number-columns-spanned="1">
                  <text:p text:style-name="table_al">
                    <text:span text:style-name="nadrukvet">Aantal gymgroepen 4/5-jarigen</text:span>
                  </text:p>
                </table:table-cell>
                <table:table-cell table:style-name="cell_frame_all" table:number-rows-spanned="1" table:number-columns-spanned="1">
                  <text:p text:style-name="table_al">
                    <text:span text:style-name="nadrukvet">Aantal gymgroepen 6/12-jarigen</text:span>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92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nderwijs en wetenschap | Organisatie en beleid</meta:user-defined>
    <meta:user-defined meta:name="DC.source">artikel 117 van de Wet op het primair onderwijs]|[1.0:c:BWBR0003420&amp;artikel=117&amp;g=2026-01-01</meta:user-defined>
    <meta:user-defined meta:name="DC.source">artikel 134 van de Wet op het primair onderwijs]|[1.0:c:BWBR0003420&amp;artikel=134&amp;g=2026-01-01</meta:user-defined>
    <meta:user-defined meta:name="DC.source">artikel 136 van de Wet op het primair onderwijs]|[1.0:c:BWBR0003420&amp;artikel=136&amp;g=2026-01-01</meta:user-defined>
    <meta:user-defined meta:name="DC.source">artikel 115 van de Wet op de expertisecentra]|[1.0:c:BWBR0003549&amp;artikel=115&amp;g=2026-01-01</meta:user-defined>
    <meta:user-defined meta:name="DC.source">artikel 128 van de Wet op de expertisecentra]|[1.0:c:BWBR0003549&amp;artikel=128&amp;g=2026-01-01</meta:user-defined>
    <meta:user-defined meta:name="DC.source">artikel 130 van de Wet op de expertisecentra]|[1.0:c:BWBR0003549&amp;artikel=130&amp;g=2026-01-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26-01-01</meta:user-defined>
    <meta:user-defined meta:name="DCTERMS.alternative">Beleidsregel bekostiging bewegingsonderwijs  Capelle aan den IJssel 2021</meta:user-defined>
    <dc:language>nl</dc:language>
    <meta:user-defined meta:name="OVERHEIDop.locatietype/OVERHEIDop.gebiedsmarkering">Gemeente</meta:user-defined>
    <meta:user-defined meta:name="DC.title">Beleidsregel bekostiging bewegingsonderwijs 2021</meta:user-defined>
    <meta:user-defined meta:name="DCTERMS.W3CDTF/DCTERMS.available">2026-02-11</meta:user-defined>
    <meta:user-defined meta:name="DCTERMS.W3CDTF/OVERHEIDop.jaargang">2026</meta:user-defined>
    <meta:user-defined meta:name="OVERHEIDop.publicationIssue">59270</meta:user-defined>
    <meta:user-defined meta:name="OVERHEIDop.betreftRegeling">CVDR756722_1</meta:user-defined>
    <meta:user-defined meta:name="xs:date/OVERHEIDop.startdatum">2026-02-12</meta:user-defined>
    <meta:user-defined meta:name="OVERHEIDop.GmbID/DC.identifier">gmb-2026-59270</meta:user-defined>
    <meta:user-defined meta:name="OVERHEIDop.versieInformatie"/>
  </office:meta>
</office:document-meta>
</file>