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evenement+ontheffing alcoholwet) CV De Cúnehearen - Carnavals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of het college van burgemeester en wethouders van de gemeente Rhenen maakt/maken bekend in de periode van donderdag 29 januari tot en met woensdag 4 februari 2026 de volgende vergunningen c.q. ontheffingen zijn verleend:</text:p>
            <text:p text:style-name="tussenkopcur">4 februari 2026</text:p>
            <text:p text:style-name="tussenkopcur">Evenementen (burg.)</text:p>
            <text:p text:style-name="common-al">- CV De Cúnehearen = Carnavalsfeest in de kantine op het terrein van Pull isolatiematerialen aan de Utrechtsestraatweg 222 in Rhenen (industrieterrein Remmerden), op donderdag 12 februari 2026 van 18.00 uur tot 00.00 uur, op vrijdag 13 februari 2026 van 15.00 uur tot 18.00 uur (Kindercarnaval) en op vrijdag 13 februari 2026 van 19.30 uur tot 01.00 uur (14 febr. ‘26) (Prinsenbal).</text:p>
            <text:p text:style-name="tussenkopcur">Ontheffing Alcoholwet (tijdelijk) - (burg.)</text:p>
            <text:p text:style-name="common-al">- Restaurant De Koning van Denemarken = schenken en/of verkopen zwak-alcoholhoudende dranken tijdens het Carnavalsfeest op donderdag 12 februari 2026 van 18.00 uur tot 00.00 uur en op vrijdag 13 februari 2026 van 19.30 uur tot 01.00 uur (14 febr. ‘26) in de kantine op het terrein van Pull isolatiematerialen aan de Utrechtsestraatweg 222 in Rhenen (industrieterrein Remmerden).</text:p>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 </text:p>
            <text:p text:style-name="common-al">Het bezwaarschrift moet gericht worden aan het gemeentebestuur t.a.v. de commissie bezwaarschriften, Postbus 201, 3910 AE Rhenen. Op de enveloppe dient u in de linkerbovenhoek te vermelden: “bezwaarschrift”.</text:p>
            <text:p text:style-name="common-al"> </text:p>
            <text:p text:style-name="common-al">In het gemeentehuis kunt u de brochure ‘Bezwaar en beroep tegen beslissingen van de overheid afhalen. In deze brochure kun u alle informatie vinden over het indienen van een bezwaarschrif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926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6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6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henen – vergunning c.q. ontheffing (evenement+ontheffing alcoholwet) CV De Cúnehearen - Carnavalsfeest</meta:user-defined>
    <meta:user-defined meta:name="DCTERMS.W3CDTF/DCTERMS.available">2026-02-11</meta:user-defined>
    <meta:user-defined meta:name="DCTERMS.W3CDTF/OVERHEIDop.jaargang">2026</meta:user-defined>
    <meta:user-defined meta:name="OVERHEIDop.publicationIssue">59269</meta:user-defined>
    <meta:user-defined meta:name="OVERHEIDop.GmbID/DC.identifier">gmb-2026-59269</meta:user-defined>
    <meta:user-defined meta:name="OVERHEIDop.versieInformatie"/>
  </office:meta>
</office:document-meta>
</file>