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STELBESLUIT VASTSTELLING BESTEMMINGSPLAN TERNEUZEN CENTRUM, NIEUWSTRAAT-ARSENAA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5 februari 2026 een herstelbesluit conform artikel 6:19 Awb voor het bestemmingsplan Terneuzen Centrum, Nieuwstraat-Arsenaalstraat (NL.IMRO.0715.BPTCT22-VG02) heeft vastgesteld.</text:p>
            <text:p text:style-name="common-al">
            <text:span text:style-name="nadrukvet">Inhoud herstelbesluit</text:span>
          </text:p>
            <text:p text:style-name="common-al">Tegen het op 11 juni 2024 (gewijzigd) vastgestelde bestemmingsplan Terneuzen Centrum, Nieuwstraat-Arsenaalstraat zijn beroepen ingediend bij de Afdeling bestuursrechtspraak van de Raad van State. Om aan bezwaren die in één van deze beroepen naar voren is gekomen tegemoet te komen, heeft de gemeenteraad op 5 februari 2026 een herstelbesluit genomen. Het herstelbesluit is verwerkt in het vastgestelde bestemmingsplan met identificatienummer NL.IMRO.0715.BPTCT22-VG02.</text:p>
            <text:p text:style-name="common-al">
            <text:span text:style-name="nadrukvet">Inzien </text:span>
            <text:span text:style-name="nadrukvet">bestemmingsplan</text:span>
          </text:p>
            <text:p text:style-name="common-al">Het vastgestelde herstelbesluit bestemmingsplan Terneuzen Centrum, Nieuwstraat-Arsenaalstraat ligt van donderdag 12 februari 2026 tot en met woensdag 25 maart 2026 ter inzage. Het vastgestelde herstelbesluit is volledig te raadplegen via de website:</text:p>
            <text:p text:style-name="common-al">- www.omgevingswet.overheid.nl/regels-op-de-kaart/viewer/document (identificatienummer: </text:p>
            <text:p text:style-name="common-al"> NL.IMRO.0715.BPTCT22-VG02) en/of via </text:p>
            <text:p text:style-name="common-al">- www.ruimtelijkeplannnen.nl (identificatienummer: NL.IMRO.0715.BPTCT22-VG02)</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Het beroep kan alleen worden gericht tegen de daadwerkelijke inhoud van het herstelbesluit. Degene die al eerder beroep hebben ingesteld tegen het vaststellingsbesluit van het bestemmingsplan Terneuzen Centrum, Nieuwstraat-Arsenaalstraat van 11 juni 2024, hoeven nu niet opnieuw beroep in te stellen, gelet op artikel 6:19 Awb.</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herstelbesluit voor het bestemmingsplan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11 februari 2026</text:p>
            <text:p text:style-name="common-al">Burgemeester en wethouders van Terneuzen,</text:p>
            <text:p text:style-name="common-al">De burgemeester, F.M. (Franc) Weerwind</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2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TCT22-VG02</meta:user-defined>
    <meta:user-defined meta:name="OVERHEIDop.Plansoort/OVERHEIDop.plansoort">bestemmings- of omgevingsplan</meta:user-defined>
    <meta:user-defined meta:name="DCTERMS.abstract">Herstelbesluit op vaststelling bestemmingsplan Terneuzen Centrum, Nieuwstraat-Arsenaalstraat d.d. 11 juni 2024.</meta:user-defined>
    <dc:language>nl</dc:language>
    <meta:user-defined meta:name="OVERHEIDop.locatietype/OVERHEIDop.gebiedsmarkering">Punt</meta:user-defined>
    <meta:user-defined meta:name="DC.title">BEKENDMAKING HERSTELBESLUIT VASTSTELLING BESTEMMINGSPLAN TERNEUZEN CENTRUM, NIEUWSTRAAT-ARSENAALSTRAAT</meta:user-defined>
    <meta:user-defined meta:name="DCTERMS.W3CDTF/DCTERMS.available">2026-02-11</meta:user-defined>
    <meta:user-defined meta:name="DCTERMS.W3CDTF/OVERHEIDop.jaargang">2026</meta:user-defined>
    <meta:user-defined meta:name="OVERHEIDop.publicationIssue">59268</meta:user-defined>
    <meta:user-defined meta:name="OVERHEIDop.GmbID/DC.identifier">gmb-2026-59268</meta:user-defined>
    <meta:user-defined meta:name="OVERHEIDop.versieInformatie"/>
  </office:meta>
</office:document-meta>
</file>