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hogen van een kap en het plaatsen van 2 dakkapellen aan Bladderswijk OZ 9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11 november 2025, <text:span text:style-name="nadrukvet">Bladderswijk OZ 92,</text:span> het verhogen van een kap en het plaatsen van 2 dakkapellen (2025-278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83</meta:user-defined>
    <dc:language>nl</dc:language>
    <meta:user-defined meta:name="OVERHEIDop.locatietype/OVERHEIDop.gebiedsmarkering">Adres</meta:user-defined>
    <meta:user-defined meta:name="DC.title">Verlengde beslistermijn voor het verhogen van een kap en het plaatsen van 2 dakkapellen aan Bladderswijk OZ 92 te Nieuw-Dordrech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67</meta:user-defined>
    <meta:user-defined meta:name="OVERHEIDop.GmbID/DC.identifier">gmb-2026-59267</meta:user-defined>
    <meta:user-defined meta:name="OVERHEIDop.versieInformatie"/>
  </office:meta>
</office:document-meta>
</file>