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de ruimtelijke procedure ten behoeve van het ontwikkelen van 5 woongebouwen met daarin maximaal 115 woningen in de Kloostertuin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de ruimtelijke procedure ten behoeve van het ontwikkelen van 5 woongebouwen met daarin maximaal 115 woningen in de Kloostertuin</text:p>
            <text:p text:style-name="common-al">Locatie: Kloostertuin Nuenen</text:p>
            <text:p text:style-name="common-al">Zaaknummer: 08202868478</text:p>
            <text:p text:style-name="common-al">Verzenddatum: 05-02-2026</text:p>
            <text:p text:style-name="common-al">Wilt u de omgevingsvergunning en de bijbehorende stukken inzien? Stuur dan een e-mail naar omgevingsvergunning@nuenen.nl. U krijgt de documenten digitaal toegestuurd. 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64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64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868478</meta:user-defined>
    <meta:user-defined meta:name="DCTERMS.abstract">de ruimtelijke procedure ten behoeve van het ontwikkelen van 5 woongebouwen met daarin maximaal 115 woningen in de Kloostertuin</meta:user-defined>
    <dc:language>nl</dc:language>
    <meta:user-defined meta:name="DC.title">Gemeente Nuenen, Gerwen en Nederwetten, verleende omgevingsvergunning voor de ruimtelijke procedure ten behoeve van het ontwikkelen van 5 woongebouwen met daarin maximaal 115 woningen in de Kloostertuin Nuenen:</meta:user-defined>
    <meta:user-defined meta:name="OVERHEIDop.locatietype/OVERHEIDop.gebiedsmarkering">GeometrieRef</meta:user-defined>
    <meta:user-defined meta:name="DCTERMS.W3CDTF/DCTERMS.available">2026-02-10</meta:user-defined>
    <meta:user-defined meta:name="DCTERMS.W3CDTF/OVERHEIDop.jaargang">2026</meta:user-defined>
    <meta:user-defined meta:name="OVERHEIDop.externeBijlage">Afwijkvergunning|exb-2026-4582</meta:user-defined>
    <meta:user-defined meta:name="OVERHEIDop.publicationIssue">59264</meta:user-defined>
    <meta:user-defined meta:name="OVERHEIDop.GmbID/DC.identifier">gmb-2026-59264</meta:user-defined>
    <meta:user-defined meta:name="OVERHEIDop.versieInformatie"/>
  </office:meta>
</office:document-meta>
</file>