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thouderslaan 11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aanvraag ontvangen voor een Omgevingsvergunning op het adres Wethouderslaan 11, 1447PM Purmerend. De aanvraag is geregistreerd onder zaaknummer Z2026-00000424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de tweede verdieping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2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aanvraag op locatie Wethouderslaan 11, 1447PM Purmerend</meta:user-defined>
    <dc:language>nl</dc:language>
    <meta:user-defined meta:name="OVERHEIDop.locatietype/OVERHEIDop.gebiedsmarkering">Vlak</meta:user-defined>
    <meta:user-defined meta:name="DC.title">Aanvraag vergunning voor het project verbouw woning, Wethouderslaan 11, 1447PM Purmere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63</meta:user-defined>
    <meta:user-defined meta:name="OVERHEIDop.GmbID/DC.identifier">gmb-2026-59263</meta:user-defined>
    <meta:user-defined meta:name="OVERHEIDop.versieInformatie"/>
  </office:meta>
</office:document-meta>
</file>