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splitsen van de woning naar 2 zelfstandige woningen, Laan van Middenburg 26a, 2275 CC Voorburg, Willemstraat 1, 2275 CN Voorburg - kenmerk 2381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splitsen van de woning naar 2 zelfstandige woningen. Het gaat hierbij om de Willemstraat 1 en Laan van Middenburg 26a te Voorbur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05-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926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6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6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1266</meta:user-defined>
    <dc:language>nl</dc:language>
    <meta:user-defined meta:name="OVERHEIDop.locatietype/OVERHEIDop.gebiedsmarkering">Punt</meta:user-defined>
    <meta:user-defined meta:name="OVERHEIDop.locatietype/OVERHEIDop.gebiedsmarkering">Punt</meta:user-defined>
    <meta:user-defined meta:name="DC.title">Omgevingsvergunning aanvraag voor het splitsen van de woning naar 2 zelfstandige woningen, Laan van Middenburg 26a, 2275 CC Voorburg, Willemstraat 1, 2275 CN Voorburg - kenmerk 2381266</meta:user-defined>
    <meta:user-defined meta:name="DCTERMS.W3CDTF/DCTERMS.available">2026-02-10</meta:user-defined>
    <meta:user-defined meta:name="DCTERMS.W3CDTF/OVERHEIDop.jaargang">2026</meta:user-defined>
    <meta:user-defined meta:name="OVERHEIDop.publicationIssue">59262</meta:user-defined>
    <meta:user-defined meta:name="OVERHEIDop.GmbID/DC.identifier">gmb-2026-59262</meta:user-defined>
    <meta:user-defined meta:name="OVERHEIDop.versieInformatie"/>
  </office:meta>
</office:document-meta>
</file>