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buitenplanse omgevingsplanactiviteit (BOPA) voor het wijzigen van het gebruik van een showroom tot recreatiewoning op locatie IJsseldijk-Noord 193, 2935 BM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6 een besluit genomen op de aanvraag omgevingsvergunning met een buitenplanse omgevingsplanactiviteit met zaaknummer 19311802727 voor het wijzigen van het gebruik van een showroom tot recreatiewoning op locatie IJsseldijk-Noord 193, 2935 BM Ouderkerk aan den IJssel, perceel sectie B nummer 4062. </text:p>
            <text:p text:style-name="common-al">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802727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926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6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6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02727</meta:user-defined>
    <dc:language>nl</dc:language>
    <meta:user-defined meta:name="DC.title">Kennisgeving besluit op een buitenplanse omgevingsplanactiviteit (BOPA) voor het wijzigen van het gebruik van een showroom tot recreatiewoning op locatie IJsseldijk-Noord 193, 2935 BM Ouderkerk aan den IJssel</meta:user-defined>
    <meta:user-defined meta:name="OVERHEIDop.locatietype/OVERHEIDop.gebiedsmarkering">GeometrieRef</meta:user-defined>
    <meta:user-defined meta:name="DCTERMS.W3CDTF/DCTERMS.available">2026-02-10</meta:user-defined>
    <meta:user-defined meta:name="DCTERMS.W3CDTF/OVERHEIDop.jaargang">2026</meta:user-defined>
    <meta:user-defined meta:name="OVERHEIDop.externeBijlage">afwijkvergunning|exb-2026-4581</meta:user-defined>
    <meta:user-defined meta:name="OVERHEIDop.publicationIssue">59261</meta:user-defined>
    <meta:user-defined meta:name="OVERHEIDop.GmbID/DC.identifier">gmb-2026-59261</meta:user-defined>
    <meta:user-defined meta:name="OVERHEIDop.versieInformatie"/>
  </office:meta>
</office:document-meta>
</file>