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(evenement)  Van Baaren Diervoeders - Wint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donderdag 29 januari tot en met woensdag 4 februari 2026 de volgende vergunningen c.q. ontheffingen zijn verleend:</text:p>
            <text:p text:style-name="tussenkopcur">29 januari 2026</text:p>
            <text:p text:style-name="tussenkopcur">Evenementen (burg.)</text:p>
            <text:p text:style-name="common-al">-Van Baaren Diervoeders = Wintermarkt op woensdag 11 februari 2026 van 18.00 uur tot 21.00 uur op/aan de Cuneraweg 385 (eigen terrein) in Rhenen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926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6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6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(evenement)  Van Baaren Diervoeders - Wintermarkt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260</meta:user-defined>
    <meta:user-defined meta:name="OVERHEIDop.GmbID/DC.identifier">gmb-2026-59260</meta:user-defined>
    <meta:user-defined meta:name="OVERHEIDop.versieInformatie"/>
  </office:meta>
</office:document-meta>
</file>