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Peel en Maas; BBB Peel en Ma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(CSB) heeft op 23 december 2025 besloten de volgende aanduiding op te nemen in het register voor de verkiezing van de gemeenteraad: </text:p>
            <text:p text:style-name="al"/>
            <text:p text:style-name="al">
            <text:span text:style-name="nadrukvet">BBB Peel en Maas</text:span>
          </text:p>
            <text:p text:style-name="al"/>
            <text:p text:style-name="al">Dit besluit is genomen op basis van artikel G3 van de Kieswet. De aanduiding is op verzoek van de politieke groepering ingeschreven. </text:p>
            <text:p text:style-name="al"/>
            <text:p text:style-name="al">Als uw belang rechtstreeks bij dit besluit is betrokken, mag u hiertegen in beroep gaan. Dit kan op basis van artikel 8:1 van de Algemene wet bestuursrecht en artikel G5, eerste lid van de Kieswet. </text:p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dient, moet u griffierecht betal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6-01-01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Peel en Maas; BBB Peel en Maas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26</meta:user-defined>
    <meta:user-defined meta:name="OVERHEIDop.GmbID/DC.identifier">gmb-2026-5926</meta:user-defined>
    <meta:user-defined meta:name="OVERHEIDop.versieInformatie"/>
  </office:meta>
</office:document-meta>
</file>