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getrokken besluit, Intrekken Onttrekk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..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59255</text:span><text:line-break/><text:date style:data-style-name="dag" text:fixed="true" text:date-value="2026-02-10"/><text:line-break/><text:date style:data-style-name="jaar" text:fixed="true" text:date-value="2026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9255</text:span><text:date style:data-style-name="nicedate" text:fixed="true" text:date-value="2026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9255</text:span><text:date style:data-style-name="nicedate" text:fixed="true" text:date-value="2026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Huisvesting | Organisatie en belei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GRN-00030091</meta:user-defined>
    <meta:user-defined meta:name="DCTERMS.abstract">...</meta:user-defined>
    <dc:language>nl</dc:language>
    <meta:user-defined meta:name="OVERHEIDop.locatietype/OVERHEIDop.gebiedsmarkering">Vlak</meta:user-defined>
    <meta:user-defined meta:name="DC.title">Kennisgeving ingetrokken besluit, Intrekken Onttrekkingsvergunning</meta:user-defined>
    <meta:user-defined meta:name="DCTERMS.W3CDTF/DCTERMS.available">2026-02-10</meta:user-defined>
    <meta:user-defined meta:name="DCTERMS.W3CDTF/OVERHEIDop.jaargang">2026</meta:user-defined>
    <meta:user-defined meta:name="OVERHEIDop.publicationIssue">59255</meta:user-defined>
    <meta:user-defined meta:name="OVERHEIDop.GmbID/DC.identifier">gmb-2026-59255</meta:user-defined>
    <meta:user-defined meta:name="OVERHEIDop.versieInformatie"/>
  </office:meta>
</office:document-meta>
</file>