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meente Rhenen - UITNODIGING INSCHRIJVING LIBERALE PACHT GEMEENTE RHEN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Rhenen heeft een aantal agrarische gronden in eigendom. Een gedeelte hiervan geeft de gemeente in 2026 e.v. uit in liberale pacht. De gemeente Rhenen nodigt belangstellenden uit in te schrijven voor de verpachting van deze percelen.</text:p>
            <text:p text:style-name="tussenkopcur">Openbare inschrijving via www.pachtbank.nl</text:p>
            <text:p text:style-name="al">Op de website www.pachtbank.nl staan de percelen die de gemeente aanbiedt. Daar vindt u ook het inschrijfformulier waarmee u een bieding kunt uitbrengen. Wij wijzen u met nadruk op de ‘INSCHRIJFVOORWAARDEN LIBERALE PACHT 2026 GEMEENTE RHENEN’ en de ‘concept pachtovereenkomsten’ die ook op de website van www.pachtbank.nl bij de percelen staan vermeld. Hierin staat onder welke voorwaarden en bepalingen de verpachtingen plaatsvinden. Dit kan per perceel verschillen. Inschrijvingen dienen uiterlijk 18 februari 2026 om 11:00 uur ingediend te zijn.</text:p>
            <text:p text:style-name="tussenkopcur">Voorwaarden voor inschrijving</text:p>
            <text:list text:style-name="id1-3-2-2-1-7">
              <text:list-item text:style-override="id1-3-2-2-1-7-1">
                <text:number>•</text:number>
                <text:p text:style-name="al">De inschrijver is een in de gemeente Rhenen gevestigde agrariër;</text:p>
              </text:list-item>
              <text:list-item text:style-override="id1-3-2-2-1-7-2">
                <text:number>•</text:number>
                <text:p text:style-name="al">De inschrijver heeft middels een agrarische bedrijfsmatige exploitatie het hoofdberoep in de landbouw.</text:p>
              </text:list-item>
            </text:list>
            <text:p text:style-name="tussenkopcur">Gunningscriteria</text:p>
            <text:p text:style-name="al">De gemeente Rhenen vindt het belangrijk dat de percelen duurzaam worden beheerd. Bij het bepalen van de gunning wordt niet alleen gekeken naar het hoogste bod, maar ook naar de zogenaamde duurzaamheidsscore. Wie aantoonbaar zorgt voor goed waterbeheer, verbetering van de bodemvruchtbaarheid en versterking van de biodiversiteit en daarvoor geldige certificaten heeft, maakt meer kans op gunning. Naast het duurzaamheidscriterium kunnen inschrijvers ook punten scoren op basis van landbouwstructuurverbetering (dit betreft de afstand van het bedrijf t.o.v. het pachtobject, afgaande pachter en aangrenzende grond).</text:p>
            <text:p text:style-name="tussenkopcur">Meer informatie</text:p>
            <text:p text:style-name="al">Meer informatie over de procedure en de gunningscriteria vindt u op de website van de gemeente Rhenen (zoekwoord Pacht 2026). Heeft u vragen over deze openbare inschrijving? Dan kunt u deze per e-mail stellen: l.hanegraaf@hackrentmeester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2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Landbouw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UITNODIGING INSCHRIJVING LIBERALE PACHT GEMEENTE RHENEN 2026</meta:user-defined>
    <meta:user-defined meta:name="DCTERMS.W3CDTF/DCTERMS.available">2026-02-11</meta:user-defined>
    <meta:user-defined meta:name="DCTERMS.W3CDTF/OVERHEIDop.jaargang">2026</meta:user-defined>
    <meta:user-defined meta:name="OVERHEIDop.publicationIssue">59254</meta:user-defined>
    <meta:user-defined meta:name="OVERHEIDop.GmbID/DC.identifier">gmb-2026-59254</meta:user-defined>
    <meta:user-defined meta:name="OVERHEIDop.versieInformatie"/>
  </office:meta>
</office:document-meta>
</file>