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voor het bouwen van een vrijstaande woning, nabij Bovenweg 26, 3911SG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op grond van artikel 16.64, lid 2 van de Omgevingswet heeft besloten voor de volgende aanvraag de beslistermijn te verlengen met een termijn van zes weken:</text:p>
            <text:p text:style-name="last-al">het bouwen van een vrijstaande woning, nabij Bovenweg 26, 3911SG Rhenen. Aanvraagnummer: Z2025-00000533. Indieningsdatum:17 december 2025 . Nieuwe uiterste beslisdatum: 25 maart 202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59253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253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253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33</meta:user-defined>
    <meta:user-defined meta:name="DCTERMS.abstract">Betreft: Beschikking verlenging beslistermijn op locatie nabij Bovenweg 26, 3911SG Rhen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termijnverlenging voor het bouwen van een vrijstaande woning, nabij Bovenweg 26, 3911SG Rhenen</meta:user-defined>
    <meta:user-defined meta:name="DCTERMS.W3CDTF/DCTERMS.available">2026-02-10</meta:user-defined>
    <meta:user-defined meta:name="DCTERMS.W3CDTF/OVERHEIDop.jaargang">2026</meta:user-defined>
    <meta:user-defined meta:name="OVERHEIDop.publicationIssue">59253</meta:user-defined>
    <meta:user-defined meta:name="OVERHEIDop.GmbID/DC.identifier">gmb-2026-59253</meta:user-defined>
    <meta:user-defined meta:name="OVERHEIDop.versieInformatie"/>
  </office:meta>
</office:document-meta>
</file>