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9, 1214 JT Hilversum, Verzoeklocatie 2026020600630 (aanleggen uitrit); 1947313;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49, 1214 JT Hilversum, Verzoeklocatie 2026020600630 (aanleggen uitrit); 1947313;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73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osdrift 49, 1214 JT Hilversum, Verzoeklocatie 2026020600630 (aanleggen uitrit); 1947313; 06-02-2026; Status: Aanvraag ontvangen, gemeente Hilversum</meta:user-defined>
    <meta:user-defined meta:name="DCTERMS.W3CDTF/DCTERMS.available">2026-02-10</meta:user-defined>
    <meta:user-defined meta:name="DCTERMS.W3CDTF/OVERHEIDop.jaargang">2026</meta:user-defined>
    <meta:user-defined meta:name="OVERHEIDop.publicationIssue">59251</meta:user-defined>
    <meta:user-defined meta:name="OVERHEIDop.GmbID/DC.identifier">gmb-2026-59251</meta:user-defined>
    <meta:user-defined meta:name="OVERHEIDop.versieInformatie"/>
  </office:meta>
</office:document-meta>
</file>