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164, het bouwen van 2 commerciële ruimtes Doedes Breuning ten Catestraat 97 en Kalverstraat 51 te Almelo (blok 14b).</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6.</text:p>
            <text:p text:style-name="common-al">Het college van burgemeester en wethouders (college van B en W) van de gemeente Almelo heeft een omgevingsvergunning verleend. De gemeente geeft hiermee toestemming voor het bouwen van 2 commerciële ruimtes Doedes Breuning ten Catestraat 97 en Kalverstraat 51 te Almelo (blok 14b).</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2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0164</meta:user-defined>
    <meta:user-defined meta:name="DCTERMS.abstract">het bouwen van 2 commerciële ruimtes Doedes Breuning ten Catestraat 97 en Kalverstraat 51 te Almelo (blok 14b)</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0164, het bouwen van 2 commerciële ruimtes Doedes Breuning ten Catestraat 97 en Kalverstraat 51 te Almelo (blok 14b).</meta:user-defined>
    <meta:user-defined meta:name="DCTERMS.W3CDTF/DCTERMS.available">2026-02-10</meta:user-defined>
    <meta:user-defined meta:name="DCTERMS.W3CDTF/OVERHEIDop.jaargang">2026</meta:user-defined>
    <meta:user-defined meta:name="OVERHEIDop.publicationIssue">59250</meta:user-defined>
    <meta:user-defined meta:name="OVERHEIDop.GmbID/DC.identifier">gmb-2026-59250</meta:user-defined>
    <meta:user-defined meta:name="OVERHEIDop.versieInformatie"/>
  </office:meta>
</office:document-meta>
</file>