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ollemastraat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3 februari 2026, <text:span text:style-name="nadrukvet">nabij Mollemastraat, bij kruising De Huizen</text:span>, het kappen van een boom (2026-028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2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nabij Mollemastraat te Zwarteme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46</meta:user-defined>
    <meta:user-defined meta:name="OVERHEIDop.GmbID/DC.identifier">gmb-2026-59246</meta:user-defined>
    <meta:user-defined meta:name="OVERHEIDop.versieInformatie"/>
  </office:meta>
</office:document-meta>
</file>