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deelplan 3, fase 2 (Bakkerspad) in Nijkerk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gronden te sluiten met Heijmans Huizen B.V., die betrekking heeft op gronden gelegen in deelplan 3, fase 2 in Nijkerkerveen.</text:p>
            <text:p text:style-name="common-al">In deze overeenkomst tot verkoop is het voornemen dat de gemeente (een gedeelte van) de kadastrale percelen gemeente Nijkerk, sectie G, nummers 5348, 5349, 5740 en 7414 zal verkopen voor de bouw van 21 woningen. Het verkochte heeft een oppervlakte van circa 4.294 m². </text:p>
            <text:p text:style-name="common-al">Op basis van onderstaande argumentatie is de gemeente van oordeel dat op grond van objectieve, redelijke en toetsbare criteria Heijmans Huizen B.V. de enige serieuze gegadigde is die in aanmerking komt voor deze voorgenomen verkoop. </text:p>
            <text:p text:style-name="common-al">
            <text:span text:style-name="nadrukcur">Argumenten </text:span>
          </text:p>
            <text:p text:style-name="common-al">De gemeente Nijkerk is het plan Nijkerkerveen, deelplan 3 fase 2 aan het ontwikkelen. De gemeente Nijkerk heeft een aanvullende “Nadere overeenkomst bouwclaimafspraken” gesloten met ontwikkelaar Heijmans Huizen B.V. Op basis van die overeenkomst heeft Heijmans Huizen B.V. ontwikkelrechten voor woningbouw en komt deze als houder van de bouwclaim in die hoedanigheid redelijkerwijs als enige gegadigde in aanmerking<text:span text:style-name="nadrukcur">.  </text:span></text:p>
            <text:p text:style-name="common-al">
            <text:span text:style-name="nadrukcur">Termijn reactie </text:span>
          </text:p>
            <text:p text:style-name="common-al">Een ieder die zichzelf ook aanmerkt als serieuze gegadigde en zich niet kan verenigen met de voorgenomen verkoop aan Heijmans Huizen B.V.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text:p>
            <text:list text:style-name="id1-3-2-1-1-10">
              <text:list-item text:style-override="id1-3-2-1-1-10-1">
                <text:number>–</text:number>
                <text:p text:style-name="al">de datum van publicatie en welk voornemen tot grondverkoop het betreft;</text:p>
              </text:list-item>
              <text:list-item text:style-override="id1-3-2-1-1-10-2">
                <text:number>–</text:number>
                <text:p text:style-name="al">uw naam, adres en woonplaats;</text:p>
              </text:list-item>
              <text:list-item text:style-override="id1-3-2-1-1-10-3">
                <text:number>–</text:number>
                <text:p text:style-name="al">waarom u van mening bent dat u ook als gegadigde moet worden aangemerkt;</text:p>
              </text:list-item>
              <text:list-item text:style-override="id1-3-2-1-1-10-4">
                <text:number>–</text:number>
                <text:p text:style-name="al">uw handtekening;</text:p>
              </text:list-item>
              <text:list-item text:style-override="id1-3-2-1-1-10-5">
                <text:number>–</text:number>
                <text:p text:style-name="al">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verkoop aangaan. Er liggen verder geen stukken ter inzage.</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92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grondverkoop deelplan 3, fase 2 (Bakkerspad) in Nijkerkerveen</meta:user-defined>
    <meta:user-defined meta:name="DCTERMS.W3CDTF/DCTERMS.available">2026-02-10</meta:user-defined>
    <meta:user-defined meta:name="DCTERMS.W3CDTF/OVERHEIDop.jaargang">2026</meta:user-defined>
    <meta:user-defined meta:name="OVERHEIDop.publicationIssue">59237</meta:user-defined>
    <meta:user-defined meta:name="OVERHEIDop.GmbID/DC.identifier">gmb-2026-59237</meta:user-defined>
    <meta:user-defined meta:name="OVERHEIDop.versieInformatie"/>
  </office:meta>
</office:document-meta>
</file>