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 dagen moskee Sultan Ahmet, Thorbeck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4834</text:span>
          </text:p>
            <text:p text:style-name="common-al">
            <text:span text:style-name="nadrukvet">Algemene kenmerken van het evenement:</text:span>
          </text:p>
            <text:p text:style-name="common-al">Naam evenement: Open dagen moskee Sultan Ahmet</text:p>
            <text:p text:style-name="common-al">Locatie: Thorbeckelaan te Utrecht</text:p>
            <text:p text:style-name="common-al"/>
            <text:p text:style-name="common-al">
            <text:span text:style-name="nadrukvet">Data en tijden evenement</text:span>:</text:p>
            <text:p text:style-name="common-al">Het evenement is op de onderstaande dagen en tijdstippen:</text:p>
            <text:p text:style-name="common-al">Van 14 mei 2026 10:00 uur tot 14 mei 2026 21:00 uur</text:p>
            <text:p text:style-name="common-al">Van 15 mei 2026 10:00 uur tot 15 mei 2026 21:00 uur</text:p>
            <text:p text:style-name="common-al">Van 16 mei 2026 10:00 uur tot 16 mei 2026 21:00 uur</text:p>
            <text:p text:style-name="common-al">Van 17 mei 2026 10:00 uur tot 17 mei 2026 21:00 uur</text:p>
            <text:p text:style-name="common-al"/>
            <text:p text:style-name="common-al">Opbouw van 12 mei 2026 15:00 uur tot 14 mei 2026 10:00 uur</text:p>
            <text:p text:style-name="common-al">Afbouw van 17 mei 2026 21:00 uur tot 17 mei 2026 23:00 uur</text:p>
            <text:p text:style-name="common-al"/>
            <text:p text:style-name="common-al">De volgende bijzonderheden zijn van toepassing op deze aanvraag:</text:p>
            <text:list text:style-name="id1-3-2-1-1-18">
              <text:list-item text:style-override="id1-3-2-1-1-18-1">
                <text:number>•</text:number>
                <text:p text:style-name="al">Bouwsels</text:p>
              </text:list-item>
              <text:list-item text:style-override="id1-3-2-1-1-18-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23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3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3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834</meta:user-defined>
    <meta:user-defined meta:name="DCTERMS.abstract">Toelichting: Open dagen moskee Sultan Ahmet</meta:user-defined>
    <dc:language>nl</dc:language>
    <meta:user-defined meta:name="OVERHEIDop.locatietype/OVERHEIDop.gebiedsmarkering">Punt</meta:user-defined>
    <meta:user-defined meta:name="DC.title">Aangevraagde evenementenvergunningen, Open dagen moskee Sultan Ahmet, Thorbeckelaan te Utrecht</meta:user-defined>
    <meta:user-defined meta:name="DCTERMS.W3CDTF/DCTERMS.available">2026-02-10</meta:user-defined>
    <meta:user-defined meta:name="DCTERMS.W3CDTF/OVERHEIDop.jaargang">2026</meta:user-defined>
    <meta:user-defined meta:name="OVERHEIDop.publicationIssue">59230</meta:user-defined>
    <meta:user-defined meta:name="OVERHEIDop.GmbID/DC.identifier">gmb-2026-59230</meta:user-defined>
    <meta:user-defined meta:name="OVERHEIDop.versieInformatie"/>
  </office:meta>
</office:document-meta>
</file>