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 Van Eeghenstraat 165-1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Besluit: </text:p>
            <text:p text:style-name="common-al">Besluit verzonden op: 06-02-2026</text:p>
            <text:p text:style-name="common-al">Looptijd: De vergunning is vanaf de besluitdatum 3 jaar geldig.</text:p>
            <text:p text:style-name="common-al">Zaakadres: Van Eeghenstraat 165-1 1071GC Amsterdam</text:p>
            <text:p text:style-name="common-al">Zaaknummer: Z2026-00036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036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2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360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 Van Eeghenstraat 165-1 1071GC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28</meta:user-defined>
    <meta:user-defined meta:name="OVERHEIDop.GmbID/DC.identifier">gmb-2026-59228</meta:user-defined>
    <meta:user-defined meta:name="OVERHEIDop.versieInformatie"/>
  </office:meta>
</office:document-meta>
</file>