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nabij Oud Aa 10, 3621LB Breukelen - het realiseren van een inrit Breukeler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15 december 2025</text:p>
            <text:p text:style-name="common-al">Zaaknummer: Z2025-00002509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realiseren van een inrit Breukelerwaard", nabij Oud Aa 10, 3621LB Breukelen en zaaknummer Z2025-00002509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25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922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2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2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509</meta:user-defined>
    <meta:user-defined meta:name="DCTERMS.abstract">Betreft: Verzoek ingetrokken op locatie nabij Oud Aa 10, 3621LB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Aanvraag omgevingsvergunning ingetrokken nabij Oud Aa 10, 3621LB Breukelen - het realiseren van een inrit Breukelerwaard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222</meta:user-defined>
    <meta:user-defined meta:name="OVERHEIDop.GmbID/DC.identifier">gmb-2026-59222</meta:user-defined>
    <meta:user-defined meta:name="OVERHEIDop.versieInformatie"/>
  </office:meta>
</office:document-meta>
</file>