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ostNL-pakket- en briefautomaat in afwijking van de regels van het omgevingsplan, Dorpsstraat 88 2712AM Zoetermeer op 04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is een aanvraag Omgevingsvergunning ontvangen voor het plaatsen van een PostNL-pakket- en briefautomaat in afwijking van de regels van het omgevingsplan op locatie Dorpsstraat 88 2712AM Zoetermeer. De aanvraag is geregistreerd onder zaaknummer 2026-0173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358</meta:user-defined>
    <meta:user-defined meta:name="DCTERMS.abstract">het plaatsen van een PostNL-pakket- en briefautomaat in afwijking van de regels van het omgevingsplan</meta:user-defined>
    <dc:language>nl</dc:language>
    <meta:user-defined meta:name="OVERHEIDop.locatietype/OVERHEIDop.gebiedsmarkering">Vlak</meta:user-defined>
    <meta:user-defined meta:name="DC.title">Ingediende aanvraag Omgevingsvergunning voor het plaatsen van een PostNL-pakket- en briefautomaat in afwijking van de regels van het omgevingsplan, Dorpsstraat 88 2712AM Zoetermeer op 04-02-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20</meta:user-defined>
    <meta:user-defined meta:name="OVERHEIDop.GmbID/DC.identifier">gmb-2026-59220</meta:user-defined>
    <meta:user-defined meta:name="OVERHEIDop.versieInformatie"/>
  </office:meta>
</office:document-meta>
</file>