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zeven essen (ziek) op het perceel nabij Westeinderweg 2, 7, 10, 13 en 57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6 een besluit genomen op de aanvraag met zaaknummer Z2025-00002446 voor een omgevingsvergunning voor het kappen van zeven essen (ziek) op locatie nabij Westeinderweg 2, 7, 10, 13 en 57 in Wognum. Er geldt een herplantplicht.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20 maart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6-02-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921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1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1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46</meta:user-defined>
    <meta:user-defined meta:name="DCTERMS.abstract">Betreft: Besluit op locatie nabij Westeinderweg 2, 7, 10, 13 en 57 in Wognum</meta:user-defined>
    <dc:language>nl</dc:language>
    <meta:user-defined meta:name="OVERHEIDop.locatietype/OVERHEIDop.gebiedsmarkering">Vlak</meta:user-defined>
    <meta:user-defined meta:name="DC.title">Besluit aanvraag omgevingsvergunning voor het kappen van zeven essen (ziek) op het perceel nabij Westeinderweg 2, 7, 10, 13 en 57 in Wognum (reguliere voorbereidingsprocedure)</meta:user-defined>
    <meta:user-defined meta:name="DCTERMS.W3CDTF/DCTERMS.available">2026-02-10</meta:user-defined>
    <meta:user-defined meta:name="DCTERMS.W3CDTF/OVERHEIDop.jaargang">2026</meta:user-defined>
    <meta:user-defined meta:name="OVERHEIDop.publicationIssue">59218</meta:user-defined>
    <meta:user-defined meta:name="OVERHEIDop.GmbID/DC.identifier">gmb-2026-59218</meta:user-defined>
    <meta:user-defined meta:name="OVERHEIDop.versieInformatie"/>
  </office:meta>
</office:document-meta>
</file>