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llingsweg, stopverbod en zebrapaden.</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Aan de Vullingsweg tussen de Bethlehemstraat en de Bautscherweg ligt de brede maatschappelijk voorzieningen (BMV) waarin o.a. twee basisscholen, een peuteropvang, een BSO en een kinderopvang zijn gevestigd. Om het brengen en ophalen van de kinderen veilig te laten plaatsvinden zijn een aantal verkeermatregelen rondom de BMV noodzakelijk. Het betreft hier het realiseren van een nieuwe zebrapad, het verplaatsen van een bestaand zebrapad én het instellen van een stopverbod. Daarnaast wordt de Vullingsweg als “schoolzone” ingericht.</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én het verbeteren van de leefbaarheid.</text:p>
            <text:p text:style-name="al"/>
            <text:p text:style-name="al">Is het gewenst om</text:p>
            <text:p text:style-name="al">in de Vullingsweg, één zebrapad te verplaatsen, één nieuw zebrapad aan te leggen en om een stopverbod aan de zijde van de BMV te realiseren. </text:p>
            <text:p text:style-name="al"/>
            <text:p text:style-name="al">Motivering</text:p>
            <text:p text:style-name="al">Door het instellen van de bovengenoemde voetgangersoversteekplaatsen wordt aan de kinderen en hun begeleiders de mogelijkheid geboden om de Vullingsweg van en naar de BMV veilig over te steken. </text:p>
            <text:p text:style-name="al">Door het realiseren van stopverbod in de vullingsweg (zoals is aangegeven op de bij dit besluit behorende tekening) wordt de doorstroming in de Vullingsweg bevorderd en de verkeersonveiligheid ter plaatse verminderd. </text:p>
            <text:p text:style-name="al">Met dit verkeersbesluit wordt derhalve een overzichtelijk verkeersbeeld gecreëerd, waarbij voldoende oog is voor de verkeersveiligheid in de directe omgeving van de BMV. </text:p>
            <text:p text:style-name="al"/>
            <text:p text:style-name="al">Belangenafweging</text:p>
            <text:p text:style-name="al">De gemeentelijke belangen worden door het nemen van de maatregelen niet geschaad. Er rest voldoende parkeergelegenheid voor auto’s in de omgeving. Ook ontstaan er geen onduidelijke en/of onveilige verkeerssituaties.</text:p>
            <text:p text:style-name="al"/>
            <text:p text:style-name="al">Gehoord/Overleg</text:p>
            <text:p text:style-name="al">Ingevolge artikel 24 van het BABW is vooraf overleg gepleegd met de politie en vertegenwoordigers van de BMV . De Vullingsweg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1. Door het aanbrengen en verplaatsen van verkeerstekens op de weg, zijnde een voetgangersoversteekplaats (zebrapad) zoals genoemd in artikel 12 lid b onder IV (verkeersteken op de weg) van het Besluit Administratieve Bepalingen inzake het Wegverkeer, op de Vullingsweg twee voetgangersoversteekplaatsen in te realiseren. Dit zoals aangegeven op bij dit besluit behorende tekening.</text:p>
            <text:p text:style-name="common-al">2. Door het plaatsen van twee verkeersborden E2 (verbod stil te staan), zoals bedoeld in bijlage 1 van het Reglement verkeersregels en verkeerstekens 1990, een stopverbod in te stellen in de Vullingsweg ter hoogte van de brede maatschappelijke voorziening. Dit zoals is aangegeven op de bij dit besluit behorende tekening.</text:p>
            <text:p text:style-name="common-al"/>
            <text:p text:style-name="common-al"/>
            <text:p text:style-name="common-al">Specialist Verkeer,</text:p>
            <text:p text:style-name="common-al">R.M.H. Schmeitz</text:p>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text:span>
            <text:span text:style-name="nadrukvet">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span text:style-name="nadrukvet">Verkeersbesluit Vullingsweg</text:span>
            <text:span text:style-name="nadrukvet"> dd</text:span>
            <text:span text:style-name="nadrukvet">.</text:span>
            <text:span text:style-name="nadrukvet"> 23 oktober 2025</text:span>
          </text:p>
            <text:p text:style-name="last-al"/>
            <text:p text:style-name="tekst_bottom"/>
          </text:section>
        </text:section>
        <text:section text:name="regeling-sluiting_id1-3-2-3" text:style-name="regeling-sluiting">
          <text:section text:name="ondertekening_id1-3-2-3-1">
            <text:p><text:span text:style-name="functie">Heerlen, 11-12-2025</text:span></text:p>
            <text:p><text:span text:style-name="functie"/></text:p>
            <text:p><text:span text:style-name="functie">Burgemeester en wethouders van Heerlen,</text:span></text:p>
            <text:p><text:span text:style-name="functie">namens dezen,</text:span></text:p>
          </text:section>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921</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21</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21</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Heerlen - Stopverbod en zebrapad - Vullings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6</meta:user-defined>
    <meta:user-defined meta:name="OVERHEIDop.verkeersbordcode">E2</meta:user-defined>
    <dc:language>nl</dc:language>
    <meta:user-defined meta:name="OVERHEIDop.locatietype/OVERHEIDop.gebiedsmarkering">Lijn</meta:user-defined>
    <meta:user-defined meta:name="DC.title">Vullingsweg, stopverbod en zebrapaden.</meta:user-defined>
    <meta:user-defined meta:name="DCTERMS.W3CDTF/DCTERMS.available">2026-01-07</meta:user-defined>
    <meta:user-defined meta:name="OVERHEIDop.externeBijlage">Stopverbod en zebrapaden Vullingsweg|exb-2026-439</meta:user-defined>
    <meta:user-defined meta:name="DCTERMS.W3CDTF/OVERHEIDop.jaargang">2026</meta:user-defined>
    <meta:user-defined meta:name="OVERHEIDop.publicationIssue">5921</meta:user-defined>
    <meta:user-defined meta:name="OVERHEIDop.GmbID/DC.identifier">gmb-2026-5921</meta:user-defined>
    <meta:user-defined meta:name="OVERHEIDop.versieInformatie"/>
  </office:meta>
</office:document-meta>
</file>