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dakopbouw op de bestaande uitbouw aan de achterzijde van de woning, Poststraat 17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dakopbouw op de bestaande uitbouw aan de achterzijde van de woning op het adres Poststraat 17 in Krabbendij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14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4 februari 2026. De gemeente Reimerswaal neemt daarover waarschijnlijk uiterlijk 1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920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0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0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42</meta:user-defined>
    <meta:user-defined meta:name="DCTERMS.abstract">Voor: het realiseren van een dakopbouw op de bestaande uitbouw aan de achterzijde van de woning. Locatie: Poststraat 17 in Krabbendijke. Datum ontvangst: 4 februari 2026.</meta:user-defined>
    <dc:language>nl</dc:language>
    <meta:user-defined meta:name="OVERHEIDop.locatietype/OVERHEIDop.gebiedsmarkering">Vlak</meta:user-defined>
    <meta:user-defined meta:name="DC.title">Ingediende aanvraag vergunning voor het realiseren van een dakopbouw op de bestaande uitbouw aan de achterzijde van de woning, Poststraat 17 in Krabbendijke</meta:user-defined>
    <meta:user-defined meta:name="DCTERMS.W3CDTF/DCTERMS.available">2026-02-10</meta:user-defined>
    <meta:user-defined meta:name="DCTERMS.W3CDTF/OVERHEIDop.jaargang">2026</meta:user-defined>
    <meta:user-defined meta:name="OVERHEIDop.publicationIssue">59209</meta:user-defined>
    <meta:user-defined meta:name="OVERHEIDop.GmbID/DC.identifier">gmb-2026-59209</meta:user-defined>
    <meta:user-defined meta:name="OVERHEIDop.versieInformatie"/>
  </office:meta>
</office:document-meta>
</file>