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Restaurant Zuid Carnaval 2026, Geldropseweg 5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666</text:p>
            <text:p text:style-name="common-al">Omschrijving: Ontheffing art. 35 Restaurant Zuid Carnaval 2026</text:p>
            <text:p text:style-name="common-al">Datum evenement: 14-02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ldropseweg 5-7 te Eindhoven 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5-02-2026</text:p>
            <text:p text:style-name="common-al">Heeft u direct belang bij deze beslissing? Dan kunt u binnen zes weken, na 05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20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66</meta:user-defined>
    <meta:user-defined meta:name="DCTERMS.abstract">Ontheffing art. 35 Restaurant Zuid Carnava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ntheffing art. 35 Restaurant Zuid Carnaval 2026, Geldropseweg 5 5611SB Eind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07</meta:user-defined>
    <meta:user-defined meta:name="OVERHEIDop.GmbID/DC.identifier">gmb-2026-59207</meta:user-defined>
    <meta:user-defined meta:name="OVERHEIDop.versieInformatie"/>
  </office:meta>
</office:document-meta>
</file>