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Veenpolderdijk 9,  Assendelft - Veranderen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veranderen van een rundveehouderij.</text:p>
            <text:p text:style-name="common-al">Aanvrager: Blaarkop fokkerij Zijp</text:p>
            <text:p text:style-name="common-al">Zaaknummer hoofdmelding: OD2025-0044044</text:p>
            <text:p text:style-name="common-al">DSO nummer hoofdmelding: 2025123000273</text:p>
            <text:p text:style-name="common-al">Ontvangstdatum hoofdmelding: 30-12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44044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2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4044</meta:user-defined>
    <meta:user-defined meta:name="DCTERMS.abstract">Blaarkop fokkerij Zij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Veenpolderdijk 9,  Assendelft - Veranderen rundveehouderij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03</meta:user-defined>
    <meta:user-defined meta:name="OVERHEIDop.GmbID/DC.identifier">gmb-2026-59203</meta:user-defined>
    <meta:user-defined meta:name="OVERHEIDop.versieInformatie"/>
  </office:meta>
</office:document-meta>
</file>