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5-9, 3621VB Breukelen - het realiser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pergola op de locatie Scheendijk 5-9, 3621VB Breukelen.</text:p>
            <text:p text:style-name="common-al">Datum besluit: 4 februari 2026</text:p>
            <text:p text:style-name="common-al">Zaaknummer: Z2025-00001724</text:p>
            <text:p text:style-name="common-al">U kunt bezwaar maken tot en met 20 maart 2026</text:p>
            <text:p text:style-name="common-al">
            <text:span text:style-name="nadrukvet">Inzien</text:span>
          </text:p>
            <text:p text:style-name="common-al">U kunt de documenten met zaaknummer Z2025-00001724 tot 20 maart 2026 inzien. Dit kan via de knop 'Bekijk documenten' aan de linkerkant van deze pagina, onder het kopje 'Extra informatie'. U kunt ook de link jeleefomgeving.nl/inzien/823214527/bd4cc600-5c5b-4c03-8684-e2ccee92260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19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4</meta:user-defined>
    <meta:user-defined meta:name="DCTERMS.abstract">Betreft: Beschikking op aanvraag op locatie Scheendijk 5-9, 3621VB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5-9, 3621VB Breukelen - het realiseren van een pergola</meta:user-defined>
    <meta:user-defined meta:name="OVERHEIDop.datumEindeReactietermijn">2026-03-20</meta:user-defined>
    <meta:user-defined meta:name="OVERHEIDop.terinzageleggingBG">https://jeleefomgeving.nl/inzien/823214527/bd4cc600-5c5b-4c03-8684-e2ccee922604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95</meta:user-defined>
    <meta:user-defined meta:name="OVERHEIDop.GmbID/DC.identifier">gmb-2026-59195</meta:user-defined>
    <meta:user-defined meta:name="OVERHEIDop.versieInformatie"/>
  </office:meta>
</office:document-meta>
</file>