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-toilet, keetwagen en steiger van 6 maart 2026 tot en met 1 mei 2026 ter hoogte van Chris Lanooystraat  40, 1442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aanvraag vergunning voor het plaatsen van een eco-toilet, keetwagen en steiger van 6 maart 2026 tot en met 1 mei 2026 ter hoogte van Chris Lanooystraat  40, 1442DC Purmerend ontvangen. De aanvraag is geregistreerd onder zaaknummer Z2026-0000046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1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8</meta:user-defined>
    <meta:user-defined meta:name="DCTERMS.abstract">Betreft: aanvraag op locatie Chris Lanooystraat thv nr 40, 1442DC Purmerend</meta:user-defined>
    <dc:language>nl</dc:language>
    <meta:user-defined meta:name="OVERHEIDop.locatietype/OVERHEIDop.gebiedsmarkering">Vlak</meta:user-defined>
    <meta:user-defined meta:name="DC.title">Aanvraag vergunning voor het plaatsen van een eco-toilet, keetwagen en steiger van 6 maart 2026 tot en met 1 mei 2026 ter hoogte van Chris Lanooystraat  40, 1442DC Purmere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92</meta:user-defined>
    <meta:user-defined meta:name="OVERHEIDop.GmbID/DC.identifier">gmb-2026-59192</meta:user-defined>
    <meta:user-defined meta:name="OVERHEIDop.versieInformatie"/>
  </office:meta>
</office:document-meta>
</file>