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33 Soest, verplaatsen va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6 een besluit genomen op de aanvraag met zaaknummer 1344166 voor een omgevingsvergunning voor het verplaatsen van in-/uitrit op locatie Soesterbergsestraat 33 Soest. 
De vergunning is toegekend en is aan de aanvrager verzonden op 09-02-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1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4166</meta:user-defined>
    <meta:user-defined meta:name="DCTERMS.abstract">verplaatsen van in-/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esterbergsestraat 33 Soest, verplaatsen van in-/uitrit</meta:user-defined>
    <meta:user-defined meta:name="DCTERMS.W3CDTF/DCTERMS.available">2026-02-10</meta:user-defined>
    <meta:user-defined meta:name="DCTERMS.W3CDTF/OVERHEIDop.jaargang">2026</meta:user-defined>
    <meta:user-defined meta:name="OVERHEIDop.publicationIssue">59184</meta:user-defined>
    <meta:user-defined meta:name="OVERHEIDop.GmbID/DC.identifier">gmb-2026-59184</meta:user-defined>
    <meta:user-defined meta:name="OVERHEIDop.versieInformatie"/>
  </office:meta>
</office:document-meta>
</file>