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paaslunch wandeling op 6 april 202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793101</text:p>
            <text:p text:style-name="common-al">
            <text:span text:style-name="nadrukvet">Ingekomen:</text:span> 02-02-2026</text:p>
            <text:p text:style-name="common-al">
            <text:span text:style-name="nadrukvet">Locatie:</text:span> Blikman Kikkertweg 5 8151AX Lemelerveld</text:p>
            <text:p text:style-name="common-al">
            <text:span text:style-name="nadrukvet">Projectomschrijving:</text:span> het organiseren van een paaslunch wandeling op 6 april 2026 in Lemelerveld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918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8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8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6/793101</meta:user-defined>
    <meta:user-defined meta:name="DCTERMS.abstract">het organiseren van een paaslunch wandeling op 6 april 2026 in Lemelerlveld</meta:user-defined>
    <dc:language>nl</dc:language>
    <meta:user-defined meta:name="OVERHEIDop.locatietype/OVERHEIDop.gebiedsmarkering">Punt</meta:user-defined>
    <meta:user-defined meta:name="DC.title">Ontvangen melding voor het organiseren van een paaslunch wandeling op 6 april 2026 in Lemelervel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182</meta:user-defined>
    <meta:user-defined meta:name="OVERHEIDop.GmbID/DC.identifier">gmb-2026-59182</meta:user-defined>
    <meta:user-defined meta:name="OVERHEIDop.versieInformatie"/>
  </office:meta>
</office:document-meta>
</file>