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ieuwe schuur/berging met overkapping, Kimswerderweg 5, 8862 TR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imswerderweg 5, 8862 TR te Harlingen, het plaatsen van een nieuwe schuur/berging met overkapping, ontvangen: 5 februari 2026. De aanvraag is geregistreerd onder zaaknummer Z2026-0010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917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1</meta:user-defined>
    <meta:user-defined meta:name="DCTERMS.abstract">Betreft: Aanvraag op locatie Kimswerderweg 5, 8862 TR te Harling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nieuwe schuur/berging met overkapping, Kimswerderweg 5, 8862 TR te Harlingen</meta:user-defined>
    <meta:user-defined meta:name="DCTERMS.W3CDTF/DCTERMS.available">2026-02-10</meta:user-defined>
    <meta:user-defined meta:name="DCTERMS.W3CDTF/OVERHEIDop.jaargang">2026</meta:user-defined>
    <meta:user-defined meta:name="OVERHEIDop.publicationIssue">59178</meta:user-defined>
    <meta:user-defined meta:name="OVERHEIDop.GmbID/DC.identifier">gmb-2026-59178</meta:user-defined>
    <meta:user-defined meta:name="OVERHEIDop.versieInformatie"/>
  </office:meta>
</office:document-meta>
</file>