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hogere voortuinafscheiding, Terwestenstraat 47 5613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0752 </text:p>
            <text:p text:style-name="common-al"> Omschrijving: plaatsen van hogere voortuinafsch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erwestenstraat 47 5613HH Eindhoven</text:p>
              </text:list-item>
            </text:list>
            <text:p text:style-name="common-al"> Soort aanvraag: Bouwactiviteit (ruimtelijk deel) </text:p>
            <text:p text:style-name="common-al"> Datum binnenkomst: 25-01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1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52</meta:user-defined>
    <meta:user-defined meta:name="DCTERMS.abstract">plaatsen van hogere voortuin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hogere voortuinafscheiding, Terwestenstraat 47 5613HH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75</meta:user-defined>
    <meta:user-defined meta:name="OVERHEIDop.GmbID/DC.identifier">gmb-2026-59175</meta:user-defined>
    <meta:user-defined meta:name="OVERHEIDop.versieInformatie"/>
  </office:meta>
</office:document-meta>
</file>